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Narrow" svg:font-family="ArialNarrow"/>
    <style:font-face style:name="MinionPro1" svg:font-family="MinionPro"/>
    <style:font-face style:name="MinionProIt1" svg:font-family="MinionProIt"/>
    <style:font-face style:name="MinionProular" svg:font-family="MinionProular"/>
    <style:font-face style:name="ArialNarrow1" svg:font-family="ArialNarrow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48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8.3999996185303pt" style:font-size-asian="18.3999996185303pt" style:font-size-complex="18.3999996185303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T1" style:family="text">
      <style:text-properties fo:color="#000000" style:font-name="ArialNarrow" fo:font-size="15pt" style:font-size-asian="15pt" style:font-name-complex="ArialNarrow" style:font-size-complex="15pt"/>
    </style:style>
    <style:style style:name="T2" style:family="text">
      <style:text-properties fo:color="#000000" style:font-name="ArialNarrow" fo:font-size="18.3999996185303pt" style:font-size-asian="18.3999996185303pt" style:font-name-complex="ArialNarrow" style:font-size-complex="18.3999996185303pt" style:text-scale="87%"/>
    </style:style>
    <style:style style:name="T3" style:family="text">
      <style:text-properties fo:color="#000000" style:font-name="ArialNarrow" fo:font-size="11pt" fo:font-style="italic" style:font-size-asian="11pt" style:font-name-complex="ArialNarrow" style:font-size-complex="11pt" style:font-style-complex="italic"/>
    </style:style>
    <style:style style:name="T4" style:family="text">
      <style:text-properties fo:color="#000000" style:font-name="ArialNarrow" fo:font-size="8pt" style:font-size-asian="8pt" style:font-name-complex="ArialNarrow" style:font-size-complex="8pt"/>
    </style:style>
    <style:style style:name="T5" style:family="text">
      <style:text-properties fo:color="#000000" style:font-name="ArialNarrow" fo:font-size="12pt" style:font-size-asian="12pt" style:font-name-complex="ArialNarrow" style:font-size-complex="12pt"/>
    </style:style>
    <style:style style:name="T6" style:family="text">
      <style:text-properties fo:color="#000000" style:font-name="MinionProular" fo:font-size="11pt" style:font-size-asian="11pt" style:font-name-complex="MinionProular" style:font-size-complex="11pt"/>
    </style:style>
    <style:style style:name="T7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000000" style:font-name="MinionProIt1" fo:font-size="11pt" fo:font-style="italic" style:font-size-asian="11pt" style:font-name-complex="MinionProIt1" style:font-size-complex="11pt" style:font-style-complex="italic"/>
    </style:style>
    <style:style style:name="T9" style:family="text">
      <style:text-properties fo:color="#000000" style:font-name="MinionProular" fo:font-size="5.30000019073486pt" style:font-size-asian="5.30000019073486pt" style:font-name-complex="MinionProular" style:font-size-complex="5.30000019073486pt"/>
    </style:style>
    <style:style style:name="T10" style:family="text">
      <style:text-properties fo:color="#000000" style:font-name="MinionProular" fo:font-size="9pt" style:font-size-asian="9pt" style:font-name-complex="MinionProular" style:font-size-complex="9pt"/>
    </style:style>
    <style:style style:name="T11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12" style:family="text">
      <style:text-properties fo:color="#000000" style:font-name="ArialNarrow" fo:font-size="9pt" style:font-size-asian="9pt" style:font-name-complex="ArialNarrow" style:font-size-complex="9pt"/>
    </style:style>
    <style:style style:name="T13" style:family="text">
      <style:text-properties fo:color="#000000" style:font-name="ArialNarrow" fo:font-size="9pt" fo:font-style="italic" style:font-size-asian="9pt" style:font-name-complex="ArialNarrow" style:font-size-complex="9pt" style:font-style-complex="italic"/>
    </style:style>
    <style:style style:name="T14" style:family="text">
      <style:text-properties fo:color="#000000" style:font-name="MinionProIt1" fo:font-size="5.30000019073486pt" fo:font-style="italic" style:font-size-asian="5.30000019073486pt" style:font-name-complex="MinionProIt1" style:font-size-complex="5.30000019073486pt" style:font-style-complex="italic"/>
    </style:style>
    <style:style style:name="T15" style:family="text">
      <style:text-properties fo:color="#000000" style:font-name="MinionPro1" fo:font-size="11pt" fo:font-weight="bold" style:font-size-asian="11pt" style:font-name-complex="MinionPro1" style:font-size-complex="11pt" style:font-weight-complex="bold"/>
    </style:style>
    <style:style style:name="T16" style:family="text">
      <style:text-properties fo:color="#000000" style:font-name="MinionProular" fo:font-size="9.5pt" style:font-size-asian="9.5pt" style:font-name-complex="MinionProular" style:font-size-complex="9.5pt"/>
    </style:style>
    <style:style style:name="T17" style:family="text">
      <style:text-properties fo:color="#000000" style:font-name="MinionProular" fo:font-size="5.59999990463257pt" style:font-size-asian="5.59999990463257pt" style:font-name-complex="MinionProular" style:font-size-complex="5.59999990463257pt"/>
    </style:style>
    <style:style style:name="T18" style:family="text">
      <style:text-properties fo:color="#000000" style:font-name="ArialNarrow" fo:font-size="12pt" fo:font-style="italic" style:font-size-asian="12pt" style:font-name-complex="ArialNarrow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28cm" svg:height="0.528cm" svg:x="8.279cm" svg:y="4.675cm">
          <draw:text-box>
            <text:p text:style-name="P1"><text:span text:style-name="T1">2</text:span></text:p>
          </draw:text-box>
        </draw:frame>
        <draw:frame draw:style-name="gr2" draw:text-style-name="P3" draw:layer="layout" svg:width="9.569cm" svg:height="0.648cm" svg:x="3.714cm" svg:y="5.793cm">
          <draw:text-box>
            <text:p text:style-name="P1"><text:span text:style-name="T2">PROBLEM HORYZONTALNEGO DZIAŁANIA </text:span></text:p>
          </draw:text-box>
        </draw:frame>
        <draw:frame draw:style-name="gr2" draw:text-style-name="P3" draw:layer="layout" svg:width="10.662cm" svg:height="0.648cm" svg:x="3.137cm" svg:y="6.499cm">
          <draw:text-box>
            <text:p text:style-name="P1"><text:span text:style-name="T2">PRAW JEDNOSTKI W ORZECZNICTWIE SĄDÓW </text:span></text:p>
          </draw:text-box>
        </draw:frame>
        <draw:frame draw:style-name="gr2" draw:text-style-name="P3" draw:layer="layout" svg:width="6.145cm" svg:height="0.648cm" svg:x="5.345cm" svg:y="7.204cm">
          <draw:text-box>
            <text:p text:style-name="P1"><text:span text:style-name="T2">W SPRAWACH CYWILNYCH</text:span></text:p>
          </draw:text-box>
        </draw:frame>
        <draw:frame draw:style-name="gr3" draw:text-style-name="P4" draw:layer="layout" svg:width="1.975cm" svg:height="0.387cm" svg:x="7.418cm" svg:y="8.924cm">
          <draw:text-box>
            <text:p text:style-name="P1"><text:span text:style-name="T3">Jan Podkowik</text:span></text:p>
          </draw:text-box>
        </draw:frame>
        <draw:frame draw:style-name="gr4" draw:text-style-name="P5" draw:layer="layout" svg:width="2.855cm" svg:height="0.281cm" svg:x="6.985cm" svg:y="9.489cm">
          <draw:text-box>
            <text:p text:style-name="P1"><text:span text:style-name="T4">Dr, Uniwersytet Jagielloński</text:span></text:p>
          </draw:text-box>
        </draw:frame>
        <draw:frame draw:style-name="gr5" draw:text-style-name="P6" draw:layer="layout" svg:width="6.394cm" svg:height="0.422cm" svg:x="2.5cm" svg:y="11.436cm">
          <draw:text-box>
            <text:p text:style-name="P1"><text:span text:style-name="T5">1. Wprowadzenie. Uwagi metodologiczne</text:span></text:p>
          </draw:text-box>
        </draw:frame>
        <draw:frame draw:style-name="gr3" draw:text-style-name="P4" draw:layer="layout" svg:width="14.865cm" svg:height="0.454cm" svg:x="2.5cm" svg:y="12.45cm">
          <draw:text-box>
            <text:p text:style-name="P1"><text:span text:style-name="T6">Przed kilkudziesięciu laty, nie tylko w polskiej, lecz także w europejskiej my-</text:span></text:p>
          </draw:text-box>
        </draw:frame>
        <draw:frame draw:style-name="gr3" draw:text-style-name="P4" draw:layer="layout" svg:width="14.844cm" svg:height="0.454cm" svg:x="2.5cm" svg:y="12.916cm">
          <draw:text-box>
            <text:p text:style-name="P1"><text:span text:style-name="T6">śli prawnej koncepcja oddziaływania konstytucji na stosunki cywilnoprawne </text:span></text:p>
          </draw:text-box>
        </draw:frame>
        <draw:frame draw:style-name="gr3" draw:text-style-name="P4" draw:layer="layout" svg:width="6.627cm" svg:height="0.454cm" svg:x="2.5cm" svg:y="13.381cm">
          <draw:text-box>
            <text:p text:style-name="P1"><text:span text:style-name="T6">budziła <text:s/>niemałe <text:s/>opory <text:s/>i <text:s/>krytykę</text:span></text:p>
          </draw:text-box>
        </draw:frame>
        <draw:frame draw:style-name="gr6" draw:text-style-name="P7" draw:layer="layout" svg:width="0.225cm" svg:height="0.259cm" svg:x="9.228cm" svg:y="13.402cm">
          <draw:text-box>
            <text:p text:style-name="P1"><text:span text:style-name="T7">1</text:span></text:p>
          </draw:text-box>
        </draw:frame>
        <draw:frame draw:style-name="gr3" draw:text-style-name="P4" draw:layer="layout" svg:width="8.655cm" svg:height="0.454cm" svg:x="9.337cm" svg:y="13.381cm">
          <draw:text-box>
            <text:p text:style-name="P1"><text:span text:style-name="T6">. <text:s/>Znamienne <text:s/>pozostają <text:s/>tutaj <text:s/>słowa <text:s/>jedne-</text:span></text:p>
          </draw:text-box>
        </draw:frame>
        <draw:frame draw:style-name="gr3" draw:text-style-name="P4" draw:layer="layout" svg:width="15.428cm" svg:height="0.454cm" svg:x="2.5cm" svg:y="13.847cm">
          <draw:text-box>
            <text:p text:style-name="P1"><text:span text:style-name="T6">go <text:s/>z <text:s/>niemieckich <text:s/>cywilistów, <text:s/>który <text:s/>komentując <text:s/>orzeczenie <text:s/>FTK <text:s/>w <text:s/>sprawie </text:span></text:p>
          </draw:text-box>
        </draw:frame>
        <draw:frame draw:style-name="gr3" draw:text-style-name="P4" draw:layer="layout" svg:width="0.717cm" svg:height="0.433cm" svg:x="2.5cm" svg:y="14.313cm">
          <draw:text-box>
            <text:p text:style-name="P1"><text:span text:style-name="T8">Lüth</text:span></text:p>
          </draw:text-box>
        </draw:frame>
        <draw:frame draw:style-name="gr6" draw:text-style-name="P7" draw:layer="layout" svg:width="0.225cm" svg:height="0.259cm" svg:x="3.213cm" svg:y="14.334cm">
          <draw:text-box>
            <text:p text:style-name="P1"><text:span text:style-name="T7">2 </text:span></text:p>
          </draw:text-box>
        </draw:frame>
        <draw:frame draw:style-name="gr3" draw:text-style-name="P4" draw:layer="layout" svg:width="13.489cm" svg:height="0.454cm" svg:x="3.387cm" svg:y="14.313cm">
          <draw:text-box>
            <text:p text:style-name="P1"><text:span text:style-name="T6">dotyczące wolności słowa i jej ograniczenia na podstawie przewidzia-</text:span></text:p>
          </draw:text-box>
        </draw:frame>
        <draw:frame draw:style-name="gr3" draw:text-style-name="P4" draw:layer="layout" svg:width="14.463cm" svg:height="0.454cm" svg:x="2.5cm" svg:y="14.778cm">
          <draw:text-box>
            <text:p text:style-name="P1"><text:span text:style-name="T6">nej w niemieckim kodeksie cywilnym klauzuli dobrych obyczajów, określił </text:span></text:p>
          </draw:text-box>
        </draw:frame>
        <draw:frame draw:style-name="gr3" draw:text-style-name="P4" draw:layer="layout" svg:width="14.709cm" svg:height="0.454cm" svg:x="2.5cm" svg:y="15.244cm">
          <draw:text-box>
            <text:p text:style-name="P1"><text:span text:style-name="T6">je jako „akt uzurpacji” mający na celu podporządkowanie prawa cywilnego </text:span></text:p>
          </draw:text-box>
        </draw:frame>
        <draw:frame draw:style-name="gr3" draw:text-style-name="P4" draw:layer="layout" svg:width="4.688cm" svg:height="0.454cm" svg:x="2.5cm" svg:y="15.71cm">
          <draw:text-box>
            <text:p text:style-name="P1"><text:span text:style-name="T6">prawu konstytucyjnemu</text:span></text:p>
          </draw:text-box>
        </draw:frame>
        <draw:frame draw:style-name="gr6" draw:text-style-name="P7" draw:layer="layout" svg:width="0.225cm" svg:height="0.259cm" svg:x="7.237cm" svg:y="15.731cm">
          <draw:text-box>
            <text:p text:style-name="P1"><text:span text:style-name="T7">3</text:span></text:p>
          </draw:text-box>
        </draw:frame>
        <draw:frame draw:style-name="gr3" draw:text-style-name="P4" draw:layer="layout" svg:width="10.166cm" svg:height="0.454cm" svg:x="7.345cm" svg:y="15.71cm">
          <draw:text-box>
            <text:p text:style-name="P1"><text:span text:style-name="T6">. We wspomnianym orzeczeniu FTK uznał, że żaden </text:span></text:p>
          </draw:text-box>
        </draw:frame>
        <draw:frame draw:style-name="gr3" draw:text-style-name="P4" draw:layer="layout" svg:width="15.361cm" svg:height="0.454cm" svg:x="2.5cm" svg:y="16.175cm">
          <draw:text-box>
            <text:p text:style-name="P1"><text:span text:style-name="T6">przepis prawa cywilnego nie może być stosowany w sprzeczności z systemem </text:span></text:p>
          </draw:text-box>
        </draw:frame>
        <draw:frame draw:style-name="gr3" draw:text-style-name="P4" draw:layer="layout" svg:width="14.937cm" svg:height="0.454cm" svg:x="2.5cm" svg:y="16.641cm">
          <draw:text-box>
            <text:p text:style-name="P1"><text:span text:style-name="T6">wartości określonym przez prawa podstawowe, gdyż Ustawa Zasadnicza wy-</text:span></text:p>
          </draw:text-box>
        </draw:frame>
        <draw:frame draw:style-name="gr3" draw:text-style-name="P4" draw:layer="layout" svg:width="14.742cm" svg:height="0.454cm" svg:x="2.5cm" svg:y="17.107cm">
          <draw:text-box>
            <text:p text:style-name="P1"><text:span text:style-name="T6">raża obiektywny porządek wartości, który musi być przestrzegany w całym </text:span></text:p>
          </draw:text-box>
        </draw:frame>
        <draw:frame draw:style-name="gr3" draw:text-style-name="P4" draw:layer="layout" svg:width="14.751cm" svg:height="0.454cm" svg:x="2.5cm" svg:y="17.572cm">
          <draw:text-box>
            <text:p text:style-name="P1"><text:span text:style-name="T6">systemie prawa, w tym w prawie prywatnym. U podstaw takiego krytyczne-</text:span></text:p>
          </draw:text-box>
        </draw:frame>
        <draw:frame draw:style-name="gr3" draw:text-style-name="P4" draw:layer="layout" svg:width="14.827cm" svg:height="0.454cm" svg:x="2.5cm" svg:y="18.038cm">
          <draw:text-box>
            <text:p text:style-name="P1"><text:span text:style-name="T6">go rozumowania oponentów wspomnianego orzeczenia tkwiło założenie, że </text:span></text:p>
          </draw:text-box>
        </draw:frame>
        <draw:line draw:style-name="gr7" draw:text-style-name="P8" draw:layer="layout" svg:x1="2.499cm" svg:y1="19.433cm" svg:x2="6.5cm" svg:y2="19.433cm">
          <text:p/>
        </draw:line>
        <draw:frame draw:style-name="gr3" draw:text-style-name="P4" draw:layer="layout" svg:width="14.747cm" svg:height="0.454cm" svg:x="2.5cm" svg:y="18.504cm">
          <draw:text-box>
            <text:p text:style-name="P1"><text:span text:style-name="T6">prawo prywatne zasadza się na niezależności od prawa publicznego i norm </text:span></text:p>
          </draw:text-box>
        </draw:frame>
        <draw:frame draw:style-name="gr8" draw:text-style-name="P9" draw:layer="layout" svg:width="0.184cm" svg:height="0.217cm" svg:x="3cm" svg:y="19.636cm">
          <draw:text-box>
            <text:p text:style-name="P1"><text:span text:style-name="T9">1</text:span></text:p>
          </draw:text-box>
        </draw:frame>
        <draw:frame draw:style-name="gr9" draw:text-style-name="P10" draw:layer="layout" svg:width="13.367cm" svg:height="0.374cm" svg:x="3.089cm" svg:y="19.619cm">
          <draw:text-box>
            <text:p text:style-name="P1"><text:span text:style-name="T10"><text:s text:c="3"/></text:span><text:span text:style-name="T10">Poglądy te na tle doktryny niemieckiej referuje J. Limbach, </text:span><text:span text:style-name="T11">Promieniowanie konstytucji </text:span></text:p>
          </draw:text-box>
        </draw:frame>
        <draw:frame draw:style-name="gr9" draw:text-style-name="P10" draw:layer="layout" svg:width="11.458cm" svg:height="0.374cm" svg:x="2.5cm" svg:y="20cm">
          <draw:text-box>
            <text:p text:style-name="P1"><text:span text:style-name="T11">na prawo prywatne, </text:span><text:span text:style-name="T10">„Kwartalnik Prawa Prywatnego” nr 3/1999, s. 406‒408.</text:span></text:p>
          </draw:text-box>
        </draw:frame>
        <draw:frame draw:style-name="gr8" draw:text-style-name="P9" draw:layer="layout" svg:width="0.184cm" svg:height="0.217cm" svg:x="3cm" svg:y="20.398cm">
          <draw:text-box>
            <text:p text:style-name="P1"><text:span text:style-name="T9">2</text:span></text:p>
          </draw:text-box>
        </draw:frame>
        <draw:frame draw:style-name="gr9" draw:text-style-name="P10" draw:layer="layout" svg:width="14.091cm" svg:height="0.374cm" svg:x="3.089cm" svg:y="20.381cm">
          <draw:text-box>
            <text:p text:style-name="P1"><text:span text:style-name="T10"><text:s text:c="3"/></text:span><text:span text:style-name="T10">Zob. orzeczenie FTK z 15 stycznia 1958 r., Entscheidungen des Bundesverfassungsge-</text:span></text:p>
          </draw:text-box>
        </draw:frame>
        <draw:frame draw:style-name="gr9" draw:text-style-name="P10" draw:layer="layout" svg:width="2.106cm" svg:height="0.374cm" svg:x="2.5cm" svg:y="20.762cm">
          <draw:text-box>
            <text:p text:style-name="P1"><text:span text:style-name="T10">richts 7, 198.</text:span></text:p>
          </draw:text-box>
        </draw:frame>
        <draw:frame draw:style-name="gr8" draw:text-style-name="P9" draw:layer="layout" svg:width="0.184cm" svg:height="0.217cm" svg:x="3cm" svg:y="21.16cm">
          <draw:text-box>
            <text:p text:style-name="P1"><text:span text:style-name="T9">3</text:span></text:p>
          </draw:text-box>
        </draw:frame>
        <draw:frame draw:style-name="gr9" draw:text-style-name="P10" draw:layer="layout" svg:width="12.444cm" svg:height="0.374cm" svg:x="3.089cm" svg:y="21.143cm">
          <draw:text-box>
            <text:p text:style-name="P1"><text:span text:style-name="T10"><text:s text:c="3"/></text:span><text:span text:style-name="T10">Zob. U. Diederichsen, </text:span><text:span text:style-name="T11">Das Bundesverfassungsgericht als obrestes Zivilgericht – ein Lehr-</text:span></text:p>
          </draw:text-box>
        </draw:frame>
        <draw:frame draw:style-name="gr9" draw:text-style-name="P10" draw:layer="layout" svg:width="14.12cm" svg:height="0.374cm" svg:x="2.5cm" svg:y="21.524cm">
          <draw:text-box>
            <text:p text:style-name="P1"><text:span text:style-name="T11">stück der juristichen Methodenlehre</text:span><text:span text:style-name="T10">, „Archiv für die civilistische Praxis”, vol. 198, nr 2‒3/1998,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.577cm" svg:height="0.374cm" svg:x="2.5cm" svg:y="21.905cm">
          <draw:text-box>
            <text:p text:style-name="P1"><text:span text:style-name="T10">s. 171 i n.</text:span></text:p>
          </draw:text-box>
        </draw:frame>
      </draw:page>
      <draw:page draw:name="page2" draw:style-name="dp1" draw:master-page-name="master-page3">
        <draw:frame draw:style-name="gr9" draw:text-style-name="P10" draw:layer="layout" svg:width="0.317cm" svg:height="0.317cm" svg:x="2.5cm" svg:y="1.725cm">
          <draw:text-box>
            <text:p text:style-name="P1"><text:span text:style-name="T12">92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692cm" svg:height="0.454cm" svg:x="2.5cm" svg:y="2.622cm">
          <draw:text-box>
            <text:p text:style-name="P1"><text:span text:style-name="T6">konstytucyjnych. Czynności jednostek w ramach stosunków prawa cywilne-</text:span></text:p>
          </draw:text-box>
        </draw:frame>
        <draw:frame draw:style-name="gr3" draw:text-style-name="P4" draw:layer="layout" svg:width="15.111cm" svg:height="0.454cm" svg:x="2.5cm" svg:y="3.088cm">
          <draw:text-box>
            <text:p text:style-name="P1"><text:span text:style-name="T6">go opierają się na autonomii woli (wolności człowieka), podczas gdy stosunki </text:span></text:p>
          </draw:text-box>
        </draw:frame>
        <draw:frame draw:style-name="gr3" draw:text-style-name="P4" draw:layer="layout" svg:width="14.848cm" svg:height="0.454cm" svg:x="2.5cm" svg:y="3.553cm">
          <draw:text-box>
            <text:p text:style-name="P1"><text:span text:style-name="T6">prawa publicznego charakteryzuje podporządkowanie. Prawo cywilne stano-</text:span></text:p>
          </draw:text-box>
        </draw:frame>
        <draw:frame draw:style-name="gr3" draw:text-style-name="P4" draw:layer="layout" svg:width="14.552cm" svg:height="0.454cm" svg:x="2.5cm" svg:y="4.019cm">
          <draw:text-box>
            <text:p text:style-name="P1"><text:span text:style-name="T6">wić miało sferę, w którą ingerencja państwa w jakikolwiek sposób – w tym </text:span></text:p>
          </draw:text-box>
        </draw:frame>
        <draw:frame draw:style-name="gr3" draw:text-style-name="P4" draw:layer="layout" svg:width="15.06cm" svg:height="0.454cm" svg:x="2.5cm" svg:y="4.485cm">
          <draw:text-box>
            <text:p text:style-name="P1"><text:span text:style-name="T6">za pośrednictwem uwzględniania w toku stanowienia albo stosowania prawa </text:span></text:p>
          </draw:text-box>
        </draw:frame>
        <draw:frame draw:style-name="gr3" draw:text-style-name="P4" draw:layer="layout" svg:width="14.459cm" svg:height="0.454cm" svg:x="2.5cm" svg:y="4.95cm">
          <draw:text-box>
            <text:p text:style-name="P1"><text:span text:style-name="T6">treści praw podstawowych oraz konstytucyjnej aksjologii – jest niepożąda-</text:span></text:p>
          </draw:text-box>
        </draw:frame>
        <draw:frame draw:style-name="gr3" draw:text-style-name="P4" draw:layer="layout" svg:width="14.704cm" svg:height="0.454cm" svg:x="2.5cm" svg:y="5.416cm">
          <draw:text-box>
            <text:p text:style-name="P1"><text:span text:style-name="T6">na. Konstytucja była utożsamiana z aktem normującym kwestie ustrojowe, </text:span></text:p>
          </draw:text-box>
        </draw:frame>
        <draw:frame draw:style-name="gr3" draw:text-style-name="P4" draw:layer="layout" svg:width="15.229cm" svg:height="0.454cm" svg:x="2.5cm" svg:y="5.882cm">
          <draw:text-box>
            <text:p text:style-name="P1"><text:span text:style-name="T6">a <text:s/>później <text:s/>również <text:s/>prawa <text:s/>przysługujące <text:s/>jednostce <text:s/>względem <text:s/>państwa. <text:s/>Jej </text:span></text:p>
          </draw:text-box>
        </draw:frame>
        <draw:frame draw:style-name="gr3" draw:text-style-name="P4" draw:layer="layout" svg:width="14.933cm" svg:height="0.454cm" svg:x="2.5cm" svg:y="6.347cm">
          <draw:text-box>
            <text:p text:style-name="P1"><text:span text:style-name="T6">regulacja miała charakter typowo wertykalny. Nie do pogodzenia z takim za-</text:span></text:p>
          </draw:text-box>
        </draw:frame>
        <draw:frame draw:style-name="gr3" draw:text-style-name="P4" draw:layer="layout" svg:width="15.212cm" svg:height="0.454cm" svg:x="2.5cm" svg:y="6.813cm">
          <draw:text-box>
            <text:p text:style-name="P1"><text:span text:style-name="T6">łożeniem była teza, jakoby normy konstytucyjne (a szczególnie gwarantujące </text:span></text:p>
          </draw:text-box>
        </draw:frame>
        <draw:frame draw:style-name="gr3" draw:text-style-name="P4" draw:layer="layout" svg:width="14.73cm" svg:height="0.454cm" svg:x="2.5cm" svg:y="7.279cm">
          <draw:text-box>
            <text:p text:style-name="P1"><text:span text:style-name="T6">prawa podstawowe) determinować mogły kształt stosunków między równo-</text:span></text:p>
          </draw:text-box>
        </draw:frame>
        <draw:frame draw:style-name="gr3" draw:text-style-name="P4" draw:layer="layout" svg:width="15.035cm" svg:height="0.454cm" svg:x="2.5cm" svg:y="7.744cm">
          <draw:text-box>
            <text:p text:style-name="P1"><text:span text:style-name="T6">rzędnymi sobie podmiotami, a nawet pośrednio wpływać na ustawodawstwo </text:span></text:p>
          </draw:text-box>
        </draw:frame>
        <draw:frame draw:style-name="gr3" draw:text-style-name="P4" draw:layer="layout" svg:width="9.353cm" svg:height="0.454cm" svg:x="2.5cm" svg:y="8.21cm">
          <draw:text-box>
            <text:p text:style-name="P1"><text:span text:style-name="T6">normujące tę materię lub orzecznictwo sądowe.</text:span></text:p>
          </draw:text-box>
        </draw:frame>
        <draw:frame draw:style-name="gr3" draw:text-style-name="P4" draw:layer="layout" svg:width="13.777cm" svg:height="0.454cm" svg:x="3cm" svg:y="8.676cm">
          <draw:text-box>
            <text:p text:style-name="P1"><text:span text:style-name="T6">Obecnie nie budzi większych kontrowersji pogląd, w myśl którego kon-</text:span></text:p>
          </draw:text-box>
        </draw:frame>
        <draw:frame draw:style-name="gr3" draw:text-style-name="P4" draw:layer="layout" svg:width="15.153cm" svg:height="0.454cm" svg:x="2.5cm" svg:y="9.141cm">
          <draw:text-box>
            <text:p text:style-name="P1"><text:span text:style-name="T6">stytucja – jako najwyższe prawo stanowione w systemie prawnym większości </text:span></text:p>
          </draw:text-box>
        </draw:frame>
        <draw:frame draw:style-name="gr3" draw:text-style-name="P4" draw:layer="layout" svg:width="14.628cm" svg:height="0.454cm" svg:x="2.5cm" svg:y="9.607cm">
          <draw:text-box>
            <text:p text:style-name="P1"><text:span text:style-name="T6">państw – nie tylko reguluje ustrój i funkcjonowanie władz publicznych oraz </text:span></text:p>
          </draw:text-box>
        </draw:frame>
        <draw:frame draw:style-name="gr3" draw:text-style-name="P4" draw:layer="layout" svg:width="14.831cm" svg:height="0.454cm" svg:x="2.5cm" svg:y="10.073cm">
          <draw:text-box>
            <text:p text:style-name="P1"><text:span text:style-name="T6">status prawny jednostki wobec państwa, lecz także ma wymierny wpływ na </text:span></text:p>
          </draw:text-box>
        </draw:frame>
        <draw:frame draw:style-name="gr3" draw:text-style-name="P4" draw:layer="layout" svg:width="13.1cm" svg:height="0.454cm" svg:x="2.5cm" svg:y="10.538cm">
          <draw:text-box>
            <text:p text:style-name="P1"><text:span text:style-name="T6">całokształt relacji społecznych, w tym na stosunki prywatnoprawne</text:span></text:p>
          </draw:text-box>
        </draw:frame>
        <draw:frame draw:style-name="gr6" draw:text-style-name="P7" draw:layer="layout" svg:width="0.225cm" svg:height="0.259cm" svg:x="15.68cm" svg:y="10.559cm">
          <draw:text-box>
            <text:p text:style-name="P1"><text:span text:style-name="T7">4</text:span></text:p>
          </draw:text-box>
        </draw:frame>
        <draw:frame draw:style-name="gr3" draw:text-style-name="P4" draw:layer="layout" svg:width="1.124cm" svg:height="0.454cm" svg:x="15.789cm" svg:y="10.538cm">
          <draw:text-box>
            <text:p text:style-name="P1"><text:span text:style-name="T6">. Kon-</text:span></text:p>
          </draw:text-box>
        </draw:frame>
        <draw:frame draw:style-name="gr3" draw:text-style-name="P4" draw:layer="layout" svg:width="14.882cm" svg:height="0.454cm" svg:x="2.5cm" svg:y="11.004cm">
          <draw:text-box>
            <text:p text:style-name="P1"><text:span text:style-name="T6">stytucja, podobnie jak pozostałe ustawy stanowione przez parlament, może </text:span></text:p>
          </draw:text-box>
        </draw:frame>
        <draw:frame draw:style-name="gr3" draw:text-style-name="P4" draw:layer="layout" svg:width="14.925cm" svg:height="0.454cm" svg:x="2.5cm" svg:y="11.47cm">
          <draw:text-box>
            <text:p text:style-name="P1"><text:span text:style-name="T6">więc regulować każdą materię i rodzaj stosunków społecznych. Wiąże się to </text:span></text:p>
          </draw:text-box>
        </draw:frame>
        <draw:frame draw:style-name="gr3" draw:text-style-name="P4" draw:layer="layout" svg:width="15.06cm" svg:height="0.454cm" svg:x="2.5cm" svg:y="11.935cm">
          <draw:text-box>
            <text:p text:style-name="P1"><text:span text:style-name="T6">także z akceptacją normatywnego waloru konstytucji i dopuszczalnością bez-</text:span></text:p>
          </draw:text-box>
        </draw:frame>
        <draw:frame draw:style-name="gr3" draw:text-style-name="P4" draw:layer="layout" svg:width="14.929cm" svg:height="0.454cm" svg:x="2.5cm" svg:y="12.401cm">
          <draw:text-box>
            <text:p text:style-name="P1"><text:span text:style-name="T6">pośredniego stosowania jej norm przez ustawodawcę oraz organy stosujące </text:span></text:p>
          </draw:text-box>
        </draw:frame>
        <draw:frame draw:style-name="gr3" draw:text-style-name="P4" draw:layer="layout" svg:width="15.052cm" svg:height="0.454cm" svg:x="2.5cm" svg:y="12.867cm">
          <draw:text-box>
            <text:p text:style-name="P1"><text:span text:style-name="T6">prawo. <text:s/>Aksjologia <text:s/>konstytucyjna <text:s/>przenika <text:s/>w <text:s/>konsekwencji <text:s/>do <text:s/>prawa <text:s/>pry-</text:span></text:p>
          </draw:text-box>
        </draw:frame>
        <draw:frame draw:style-name="gr3" draw:text-style-name="P4" draw:layer="layout" svg:width="15.009cm" svg:height="0.454cm" svg:x="2.5cm" svg:y="13.332cm">
          <draw:text-box>
            <text:p text:style-name="P1"><text:span text:style-name="T6">watnego, podobnie jak do pozostałych gałęzi systemu prawa, oddziałując na </text:span></text:p>
          </draw:text-box>
        </draw:frame>
        <draw:frame draw:style-name="gr3" draw:text-style-name="P4" draw:layer="layout" svg:width="14.624cm" svg:height="0.454cm" svg:x="2.5cm" svg:y="13.798cm">
          <draw:text-box>
            <text:p text:style-name="P1"><text:span text:style-name="T6">sytuację prawną jednostek i organów państwa. Problemem pozostaje nato-</text:span></text:p>
          </draw:text-box>
        </draw:frame>
        <draw:frame draw:style-name="gr3" draw:text-style-name="P4" draw:layer="layout" svg:width="13.625cm" svg:height="0.454cm" svg:x="2.5cm" svg:y="14.264cm">
          <draw:text-box>
            <text:p text:style-name="P1"><text:span text:style-name="T6">miast, jak głęboki jest ten wpływ i w jaki sposób ów proces przebiega.</text:span></text:p>
          </draw:text-box>
        </draw:frame>
        <draw:frame draw:style-name="gr3" draw:text-style-name="P4" draw:layer="layout" svg:width="14.967cm" svg:height="0.454cm" svg:x="3cm" svg:y="14.729cm">
          <draw:text-box>
            <text:p text:style-name="P1"><text:span text:style-name="T6">Jednym <text:s/>z <text:s/>refl eksów <text:s/>zasady <text:s/>bezpośredniego <text:s/>stosowania <text:s/>konstytucji <text:s/>jest </text:span></text:p>
          </draw:text-box>
        </draw:frame>
        <draw:frame draw:style-name="gr3" draw:text-style-name="P4" draw:layer="layout" svg:width="14.687cm" svg:height="0.454cm" svg:x="2.5cm" svg:y="15.195cm">
          <draw:text-box>
            <text:p text:style-name="P1"><text:span text:style-name="T6">pogląd o horyzontalnym oddziaływaniu wyrażonych w niej wolności i praw. </text:span></text:p>
          </draw:text-box>
        </draw:frame>
        <draw:frame draw:style-name="gr3" draw:text-style-name="P4" draw:layer="layout" svg:width="14.378cm" svg:height="0.454cm" svg:x="2.5cm" svg:y="15.661cm">
          <draw:text-box>
            <text:p text:style-name="P1"><text:span text:style-name="T6">Pogląd ten dominuje obecnie zarówno w zagranicznej, jak i polskiej litera-</text:span></text:p>
          </draw:text-box>
        </draw:frame>
        <draw:line draw:style-name="gr7" draw:text-style-name="P8" draw:layer="layout" svg:x1="2.499cm" svg:y1="17.528cm" svg:x2="6.5cm" svg:y2="17.528cm">
          <text:p/>
        </draw:line>
        <draw:frame draw:style-name="gr3" draw:text-style-name="P4" draw:layer="layout" svg:width="14.658cm" svg:height="0.454cm" svg:x="2.5cm" svg:y="16.126cm">
          <draw:text-box>
            <text:p text:style-name="P1"><text:span text:style-name="T6">turze przedmiotu, jakkolwiek rozumienie oraz zakres dopuszczalnego hory-</text:span></text:p>
          </draw:text-box>
        </draw:frame>
        <draw:frame draw:style-name="gr8" draw:text-style-name="P9" draw:layer="layout" svg:width="0.184cm" svg:height="0.217cm" svg:x="3cm" svg:y="17.731cm">
          <draw:text-box>
            <text:p text:style-name="P1"><text:span text:style-name="T9">4</text:span></text:p>
          </draw:text-box>
        </draw:frame>
        <draw:frame draw:style-name="gr9" draw:text-style-name="P10" draw:layer="layout" svg:width="13.43cm" svg:height="0.374cm" svg:x="3.089cm" svg:y="17.714cm">
          <draw:text-box>
            <text:p text:style-name="P1"><text:span text:style-name="T10"><text:s text:c="4"/></text:span><text:span text:style-name="T10">Zob. <text:s/>m.in. <text:s/>E. <text:s/>Łętowska, </text:span><text:span text:style-name="T11"><text:s/>Wpływ <text:s/>Konstytucji <text:s/>na <text:s/>prawo <text:s/>cywilne</text:span><text:span text:style-name="T10"> <text:s/>[w:] <text:s/>M. <text:s/>Wyrzykowski </text:span></text:p>
          </draw:text-box>
        </draw:frame>
        <draw:frame draw:style-name="gr9" draw:text-style-name="P10" draw:layer="layout" svg:width="14.485cm" svg:height="0.374cm" svg:x="2.5cm" svg:y="18.095cm">
          <draw:text-box>
            <text:p text:style-name="P1"><text:span text:style-name="T10">(red.),</text:span><text:span text:style-name="T11"> <text:s/>Konstytucyjne <text:s/>podstawy <text:s/>systemu <text:s/>prawa</text:span><text:span text:style-name="T10">, <text:s/>Warszawa <text:s/>2001, <text:s/>s. <text:s/>125 <text:s/>i <text:s/>n.; <text:s/>M. <text:s/>Safj an, </text:span><text:span text:style-name="T11"><text:s/>Kon-</text:span></text:p>
          </draw:text-box>
        </draw:frame>
        <draw:frame draw:style-name="gr9" draw:text-style-name="P10" draw:layer="layout" svg:width="13.315cm" svg:height="0.374cm" svg:x="2.5cm" svg:y="18.476cm">
          <draw:text-box>
            <text:p text:style-name="P1"><text:span text:style-name="T11">stytucja a prawo cywilne</text:span><text:span text:style-name="T10"> [w:] A. Dębiński, K. Orzeszyna, M. Sitarz (red.), </text:span><text:span text:style-name="T11">Ecclessia et status. </text:span></text:p>
          </draw:text-box>
        </draw:frame>
        <draw:frame draw:style-name="gr9" draw:text-style-name="P10" draw:layer="layout" svg:width="13.126cm" svg:height="0.374cm" svg:x="2.5cm" svg:y="18.857cm">
          <draw:text-box>
            <text:p text:style-name="P1"><text:span text:style-name="T11">Księga <text:s/>jubileuszowa <text:s/>z <text:s/>okazji <text:s/>40-lecia <text:s/>pracy <text:s/>naukowej <text:s/>profesora <text:s/>Józefa <text:s/>Krukowskiego</text:span><text:span text:style-name="T10">, <text:s/>Lublin </text:span></text:p>
          </draw:text-box>
        </draw:frame>
        <draw:frame draw:style-name="gr9" draw:text-style-name="P10" draw:layer="layout" svg:width="13.108cm" svg:height="0.374cm" svg:x="2.5cm" svg:y="19.238cm">
          <draw:text-box>
            <text:p text:style-name="P1"><text:span text:style-name="T10">2004, s. 781 i n.; </text:span><text:span text:style-name="T11">idem</text:span><text:span text:style-name="T10">, </text:span><text:span text:style-name="T11">Efekt horyzontalny praw podstawowych w prawie prywatnym: autonomia </text:span></text:p>
          </draw:text-box>
        </draw:frame>
        <draw:frame draw:style-name="gr9" draw:text-style-name="P10" draw:layer="layout" svg:width="13.49cm" svg:height="0.374cm" svg:x="2.5cm" svg:y="19.619cm">
          <draw:text-box>
            <text:p text:style-name="P1"><text:span text:style-name="T11">woli a zasada równego traktowania</text:span><text:span text:style-name="T10">, „Kwartalnik Prawa Prywatnego” nr 2/2009, s. 297 i n.; </text:span></text:p>
          </draw:text-box>
        </draw:frame>
        <draw:frame draw:style-name="gr9" draw:text-style-name="P10" draw:layer="layout" svg:width="13.367cm" svg:height="0.374cm" svg:x="2.5cm" svg:y="20cm">
          <draw:text-box>
            <text:p text:style-name="P1"><text:span text:style-name="T10">A. Mączyński, </text:span><text:span text:style-name="T11">Konstytucyjne podstawy ochrony konsumentów</text:span><text:span text:style-name="T10"> [w:] A. Dębiński, K. Orzeszyna, </text:span></text:p>
          </draw:text-box>
        </draw:frame>
        <draw:frame draw:style-name="gr9" draw:text-style-name="P10" draw:layer="layout" svg:width="12.795cm" svg:height="0.374cm" svg:x="2.5cm" svg:y="20.381cm">
          <draw:text-box>
            <text:p text:style-name="P1"><text:span text:style-name="T10">M. Sitarz (red.), </text:span><text:span text:style-name="T11">Prawa człowieka, społeczeństwo obywatelskie, państwo demokratyczne. Księga </text:span></text:p>
          </draw:text-box>
        </draw:frame>
        <draw:frame draw:style-name="gr9" draw:text-style-name="P10" draw:layer="layout" svg:width="13.464cm" svg:height="0.374cm" svg:x="2.5cm" svg:y="20.762cm">
          <draw:text-box>
            <text:p text:style-name="P1"><text:span text:style-name="T11">jubileuszowa dedykowana Profesorowi Pawłowi Sarneckiemu</text:span><text:span text:style-name="T10">, Warszawa 2010, s. 263 i n.; </text:span><text:span text:style-name="T11">idem</text:span><text:span text:style-name="T10">, </text:span></text:p>
          </draw:text-box>
        </draw:frame>
        <draw:frame draw:style-name="gr9" draw:text-style-name="P10" draw:layer="layout" svg:width="14.061cm" svg:height="0.374cm" svg:x="2.5cm" svg:y="21.143cm">
          <draw:text-box>
            <text:p text:style-name="P1"><text:span text:style-name="T11">Konstytucyjne <text:s/>podstawy <text:s/>prawa <text:s/>rodzinnego</text:span><text:span text:style-name="T10"> <text:s/>[w:] <text:s/>P. <text:s/>Kardas, <text:s/>T. <text:s/>Sroka, <text:s/>W. <text:s/>Wróbel</text:span><text:span text:style-name="T11"> </text:span><text:span text:style-name="T10"><text:s/>(red.),</text:span><text:span text:style-name="T11"> <text:s/>Pań-</text:span></text:p>
          </draw:text-box>
        </draw:frame>
        <draw:frame draw:style-name="gr9" draw:text-style-name="P10" draw:layer="layout" svg:width="13.214cm" svg:height="0.374cm" svg:x="2.5cm" svg:y="21.524cm">
          <draw:text-box>
            <text:p text:style-name="P1"><text:span text:style-name="T11">stwo prawa i prawo karne. Księga Jubileuszowa Profesora Andrzeja Zolla</text:span><text:span text:style-name="T10">, t. 1, Warszawa 2012,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.577cm" svg:height="0.374cm" svg:x="2.5cm" svg:y="21.905cm">
          <draw:text-box>
            <text:p text:style-name="P1"><text:span text:style-name="T10">s. 757 i n.</text:span></text:p>
          </draw:text-box>
        </draw:frame>
      </draw:page>
      <draw:page draw:name="page3" draw:style-name="dp1" draw:master-page-name="master-page3">
        <draw:frame draw:style-name="gr9" draw:text-style-name="P10" draw:layer="layout" svg:width="0.317cm" svg:height="0.317cm" svg:x="14.01cm" svg:y="1.725cm">
          <draw:text-box>
            <text:p text:style-name="P1"><text:span text:style-name="T12">93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2.232cm" svg:height="0.454cm" svg:x="2.5cm" svg:y="2.622cm">
          <draw:text-box>
            <text:p text:style-name="P1"><text:span text:style-name="T6">zontalnego oddziaływania praw podstawowych nie są jednolite</text:span></text:p>
          </draw:text-box>
        </draw:frame>
        <draw:frame draw:style-name="gr6" draw:text-style-name="P7" draw:layer="layout" svg:width="0.225cm" svg:height="0.259cm" svg:x="14.82cm" svg:y="2.643cm">
          <draw:text-box>
            <text:p text:style-name="P1"><text:span text:style-name="T7">5</text:span></text:p>
          </draw:text-box>
        </draw:frame>
        <draw:frame draw:style-name="gr3" draw:text-style-name="P4" draw:layer="layout" svg:width="2.246cm" svg:height="0.454cm" svg:x="14.929cm" svg:y="2.622cm">
          <draw:text-box>
            <text:p text:style-name="P1"><text:span text:style-name="T6">. Koncepcji </text:span></text:p>
          </draw:text-box>
        </draw:frame>
        <draw:frame draw:style-name="gr3" draw:text-style-name="P4" draw:layer="layout" svg:width="15.246cm" svg:height="0.454cm" svg:x="2.5cm" svg:y="3.088cm">
          <draw:text-box>
            <text:p text:style-name="P1"><text:span text:style-name="T6">tej nie negują też sądy stojące na straży praw człowieka, w tym Trybunał Kon-</text:span></text:p>
          </draw:text-box>
        </draw:frame>
        <draw:frame draw:style-name="gr3" draw:text-style-name="P4" draw:layer="layout" svg:width="15.102cm" svg:height="0.454cm" svg:x="2.5cm" svg:y="3.553cm">
          <draw:text-box>
            <text:p text:style-name="P1"><text:span text:style-name="T6">stytucyjny. Co znamienne, pozostałe organy władzy sądowniczej dostrzegają </text:span></text:p>
          </draw:text-box>
        </draw:frame>
        <draw:frame draw:style-name="gr3" draw:text-style-name="P4" draw:layer="layout" svg:width="15.005cm" svg:height="0.454cm" svg:x="2.5cm" svg:y="4.019cm">
          <draw:text-box>
            <text:p text:style-name="P1"><text:span text:style-name="T6">potencjał norm konstytucyjnych przydatny do rozstrzygania zawisłych przed </text:span></text:p>
          </draw:text-box>
        </draw:frame>
        <draw:frame draw:style-name="gr3" draw:text-style-name="P4" draw:layer="layout" svg:width="14.819cm" svg:height="0.454cm" svg:x="2.5cm" svg:y="4.485cm">
          <draw:text-box>
            <text:p text:style-name="P1"><text:span text:style-name="T6">nimi spraw cywilnoprawnych, stosując konstytucję jako samoistną albo sub-</text:span></text:p>
          </draw:text-box>
        </draw:frame>
        <draw:frame draw:style-name="gr3" draw:text-style-name="P4" draw:layer="layout" svg:width="14.082cm" svg:height="0.454cm" svg:x="2.5cm" svg:y="4.95cm">
          <draw:text-box>
            <text:p text:style-name="P1"><text:span text:style-name="T6">sydiarną (obok ustawy) podstawę rozstrzygnięcia indywidualnej sprawy.</text:span></text:p>
          </draw:text-box>
        </draw:frame>
        <draw:frame draw:style-name="gr3" draw:text-style-name="P4" draw:layer="layout" svg:width="14.031cm" svg:height="0.454cm" svg:x="3cm" svg:y="5.416cm">
          <draw:text-box>
            <text:p text:style-name="P1"><text:span text:style-name="T6">Celem niniejszego opracowania jest odniesienie się do wybranych prob-</text:span></text:p>
          </draw:text-box>
        </draw:frame>
        <draw:frame draw:style-name="gr3" draw:text-style-name="P4" draw:layer="layout" svg:width="14.751cm" svg:height="0.454cm" svg:x="2.5cm" svg:y="5.882cm">
          <draw:text-box>
            <text:p text:style-name="P1"><text:span text:style-name="T6">lemów związanych z koncepcją horyzontalnego stosowania norm praw pod-</text:span></text:p>
          </draw:text-box>
        </draw:frame>
        <draw:frame draw:style-name="gr3" draw:text-style-name="P4" draw:layer="layout" svg:width="14.988cm" svg:height="0.454cm" svg:x="2.5cm" svg:y="6.347cm">
          <draw:text-box>
            <text:p text:style-name="P1"><text:span text:style-name="T6">stawowych przez sądy w sprawach cywilnych. Przez pojęcie sprawy cywilnej </text:span></text:p>
          </draw:text-box>
        </draw:frame>
        <draw:frame draw:style-name="gr3" draw:text-style-name="P4" draw:layer="layout" svg:width="14.709cm" svg:height="0.454cm" svg:x="2.5cm" svg:y="6.813cm">
          <draw:text-box>
            <text:p text:style-name="P1"><text:span text:style-name="T6">– </text:span><text:span text:style-name="T6">na potrzeby zdefi niowania obszaru dalszych rozważań – będą rozumiane </text:span></text:p>
          </draw:text-box>
        </draw:frame>
        <draw:frame draw:style-name="gr3" draw:text-style-name="P4" draw:layer="layout" svg:width="14.577cm" svg:height="0.454cm" svg:x="2.5cm" svg:y="7.279cm">
          <draw:text-box>
            <text:p text:style-name="P1"><text:span text:style-name="T6">sprawy ze stosunków cywilnoprawnych, między równorzędnymi sobie pod-</text:span></text:p>
          </draw:text-box>
        </draw:frame>
        <draw:frame draw:style-name="gr3" draw:text-style-name="P4" draw:layer="layout" svg:width="14.662cm" svg:height="0.454cm" svg:x="2.5cm" svg:y="7.744cm">
          <draw:text-box>
            <text:p text:style-name="P1"><text:span text:style-name="T6">miotami, z wyłączeniem spraw wynikających ze stosunku pracy i spraw go-</text:span></text:p>
          </draw:text-box>
        </draw:frame>
        <draw:frame draw:style-name="gr3" draw:text-style-name="P4" draw:layer="layout" svg:width="15.365cm" svg:height="0.454cm" svg:x="2.5cm" svg:y="8.21cm">
          <draw:text-box>
            <text:p text:style-name="P1"><text:span text:style-name="T6">spodarczych. <text:s/>Te <text:s/>bowiem <text:s/>zagadnienia <text:s/>omówiono <text:s/>w <text:s/>odrębnych <text:s/>rozdziałach </text:span></text:p>
          </draw:text-box>
        </draw:frame>
        <draw:frame draw:style-name="gr3" draw:text-style-name="P4" draw:layer="layout" svg:width="3.38cm" svg:height="0.454cm" svg:x="2.5cm" svg:y="8.676cm">
          <draw:text-box>
            <text:p text:style-name="P1"><text:span text:style-name="T6">niniejszej książki.</text:span></text:p>
          </draw:text-box>
        </draw:frame>
        <draw:frame draw:style-name="gr3" draw:text-style-name="P4" draw:layer="layout" svg:width="14.04cm" svg:height="0.454cm" svg:x="3cm" svg:y="9.141cm">
          <draw:text-box>
            <text:p text:style-name="P1"><text:span text:style-name="T6">Przedmiotem <text:s/>analizy <text:s/>uczyniono <text:s/>najnowsze <text:s/>orzeczenia <text:s/>Sądu <text:s/>Najwyż-</text:span></text:p>
          </draw:text-box>
        </draw:frame>
        <draw:frame draw:style-name="gr3" draw:text-style-name="P4" draw:layer="layout" svg:width="15.504cm" svg:height="0.454cm" svg:x="2.5cm" svg:y="9.607cm">
          <draw:text-box>
            <text:p text:style-name="P1"><text:span text:style-name="T6">szego <text:s/>wydane <text:s/>w <text:s/>Izbie <text:s/>Cywilnej. <text:s/>Oczywiście, <text:s/>to <text:s/>zawężenie <text:s/>obszaru <text:s/>badaw-</text:span></text:p>
          </draw:text-box>
        </draw:frame>
        <draw:frame draw:style-name="gr3" draw:text-style-name="P4" draw:layer="layout" svg:width="14.823cm" svg:height="0.454cm" svg:x="2.5cm" svg:y="10.073cm">
          <draw:text-box>
            <text:p text:style-name="P1"><text:span text:style-name="T6">czego do pewnego stopnia zubaża obraz faktycznego znaczenia konstytucji </text:span></text:p>
          </draw:text-box>
        </draw:frame>
        <draw:frame draw:style-name="gr3" draw:text-style-name="P4" draw:layer="layout" svg:width="15.297cm" svg:height="0.454cm" svg:x="2.5cm" svg:y="10.538cm">
          <draw:text-box>
            <text:p text:style-name="P1"><text:span text:style-name="T6">dla <text:s/>rozstrzygania <text:s/>w <text:s/>sprawach <text:s/>cywilnych <text:s/>(zważywszy, <text:s/>że <text:s/>generalnie <text:s/>tylko </text:span></text:p>
          </draw:text-box>
        </draw:frame>
        <draw:frame draw:style-name="gr3" draw:text-style-name="P4" draw:layer="layout" svg:width="15.369cm" svg:height="0.454cm" svg:x="2.5cm" svg:y="11.004cm">
          <draw:text-box>
            <text:p text:style-name="P1"><text:span text:style-name="T6">niewielki <text:s/>odsetek <text:s/>spraw <text:s/>trafi a <text:s/>na <text:s/>wokandę <text:s/>SN). <text:s/>Niemniej <text:s/>jednak <text:s/>wydaje </text:span></text:p>
          </draw:text-box>
        </draw:frame>
        <draw:frame draw:style-name="gr3" draw:text-style-name="P4" draw:layer="layout" svg:width="14.84cm" svg:height="0.454cm" svg:x="2.5cm" svg:y="11.47cm">
          <draw:text-box>
            <text:p text:style-name="P1"><text:span text:style-name="T6">się to uzasadnione z powodu ograniczonej dostępności orzecznictwa sądów </text:span></text:p>
          </draw:text-box>
        </draw:frame>
        <draw:frame draw:style-name="gr3" draw:text-style-name="P4" draw:layer="layout" svg:width="15.166cm" svg:height="0.454cm" svg:x="2.5cm" svg:y="11.935cm">
          <draw:text-box>
            <text:p text:style-name="P1"><text:span text:style-name="T6">powszechnych <text:s/>oraz <text:s/>niemożliwości <text:s/>jego <text:s/>kompleksowej <text:s/>i <text:s/>rzetelnej <text:s/>analizy, </text:span></text:p>
          </draw:text-box>
        </draw:frame>
        <draw:frame draw:style-name="gr3" draw:text-style-name="P4" draw:layer="layout" svg:width="14.615cm" svg:height="0.454cm" svg:x="2.5cm" svg:y="12.401cm">
          <draw:text-box>
            <text:p text:style-name="P1"><text:span text:style-name="T6">pozwalającej uchwycić prawidłowości w stosowaniu norm konstytucyjnych </text:span></text:p>
          </draw:text-box>
        </draw:frame>
        <draw:frame draw:style-name="gr3" draw:text-style-name="P4" draw:layer="layout" svg:width="15.043cm" svg:height="0.454cm" svg:x="2.5cm" svg:y="12.867cm">
          <draw:text-box>
            <text:p text:style-name="P1"><text:span text:style-name="T6">przez sądy powszechne. Jednocześnie nie wolno tracić z pola widzenia, że to </text:span></text:p>
          </draw:text-box>
        </draw:frame>
        <draw:frame draw:style-name="gr3" draw:text-style-name="P4" draw:layer="layout" svg:width="14.946cm" svg:height="0.454cm" svg:x="2.5cm" svg:y="13.332cm">
          <draw:text-box>
            <text:p text:style-name="P1"><text:span text:style-name="T6">właśnie SN rozpoznaje doniosłe zagadnienia prawne, o precedensowym cha-</text:span></text:p>
          </draw:text-box>
        </draw:frame>
        <draw:frame draw:style-name="gr3" draw:text-style-name="P4" draw:layer="layout" svg:width="14.848cm" svg:height="0.454cm" svg:x="2.5cm" svg:y="13.798cm">
          <draw:text-box>
            <text:p text:style-name="P1"><text:span text:style-name="T6">rakterze, w których argumentacja konstytucyjna niejednokrotnie przesądza </text:span></text:p>
          </draw:text-box>
        </draw:frame>
        <draw:frame draw:style-name="gr3" draw:text-style-name="P4" draw:layer="layout" svg:width="14.827cm" svg:height="0.454cm" svg:x="2.5cm" svg:y="14.264cm">
          <draw:text-box>
            <text:p text:style-name="P1"><text:span text:style-name="T6">o kierunku rozstrzygnięcia i stanowi następnie punkt odniesienia dla sądów </text:span></text:p>
          </draw:text-box>
        </draw:frame>
        <draw:frame draw:style-name="gr3" draw:text-style-name="P4" draw:layer="layout" svg:width="15.394cm" svg:height="0.454cm" svg:x="2.5cm" svg:y="14.729cm">
          <draw:text-box>
            <text:p text:style-name="P1"><text:span text:style-name="T6">powszechnych. <text:s/>Z <text:s/>tego <text:s/>powodu <text:s/>orzecznictwo <text:s/>SN <text:s/>można <text:s/>uznać <text:s/>za <text:s/>swoisty </text:span></text:p>
          </draw:text-box>
        </draw:frame>
        <draw:frame draw:style-name="gr3" draw:text-style-name="P4" draw:layer="layout" svg:width="15.018cm" svg:height="0.454cm" svg:x="2.5cm" svg:y="15.195cm">
          <draw:text-box>
            <text:p text:style-name="P1"><text:span text:style-name="T6">probierz znaczenia, jakie dziś odgrywa konstytucja przy rozstrzyganiu spraw </text:span></text:p>
          </draw:text-box>
        </draw:frame>
        <draw:frame draw:style-name="gr3" draw:text-style-name="P4" draw:layer="layout" svg:width="6.085cm" svg:height="0.454cm" svg:x="2.5cm" svg:y="15.661cm">
          <draw:text-box>
            <text:p text:style-name="P1"><text:span text:style-name="T6">cywilnych między jednostkami.</text:span></text:p>
          </draw:text-box>
        </draw:frame>
        <draw:frame draw:style-name="gr5" draw:text-style-name="P6" draw:layer="layout" svg:width="8.757cm" svg:height="0.422cm" svg:x="2.5cm" svg:y="17.163cm">
          <draw:text-box>
            <text:p text:style-name="P1"><text:span text:style-name="T5">2. Znaczenie konstytucji dla stosunków cywilnoprawnych</text:span></text:p>
          </draw:text-box>
        </draw:frame>
        <draw:frame draw:style-name="gr5" draw:text-style-name="P6" draw:layer="layout" svg:width="1.839cm" svg:height="0.422cm" svg:x="2.5cm" svg:y="17.713cm">
          <draw:text-box>
            <text:p text:style-name="P1"><text:span text:style-name="T5">– </text:span><text:span text:style-name="T5">wzmianka</text:span></text:p>
          </draw:text-box>
        </draw:frame>
        <draw:frame draw:style-name="gr3" draw:text-style-name="P4" draw:layer="layout" svg:width="14.577cm" svg:height="0.454cm" svg:x="2.5cm" svg:y="18.727cm">
          <draw:text-box>
            <text:p text:style-name="P1"><text:span text:style-name="T6">Nie ma w tym miejscu potrzeby opisywania funkcji konstytucji w systemie </text:span></text:p>
          </draw:text-box>
        </draw:frame>
        <draw:frame draw:style-name="gr3" draw:text-style-name="P4" draw:layer="layout" svg:width="14.687cm" svg:height="0.454cm" svg:x="2.5cm" svg:y="19.193cm">
          <draw:text-box>
            <text:p text:style-name="P1"><text:span text:style-name="T6">prawnym ani szczegółowego uzasadniania tezy o normatywnym jej charak-</text:span></text:p>
          </draw:text-box>
        </draw:frame>
        <draw:frame draw:style-name="gr3" draw:text-style-name="P4" draw:layer="layout" svg:width="14.62cm" svg:height="0.454cm" svg:x="2.5cm" svg:y="19.658cm">
          <draw:text-box>
            <text:p text:style-name="P1"><text:span text:style-name="T6">terze. Problemy te są bowiem dostatecznie dobrze opracowane w piśmien-</text:span></text:p>
          </draw:text-box>
        </draw:frame>
        <draw:frame draw:style-name="gr3" draw:text-style-name="P4" draw:layer="layout" svg:width="14.967cm" svg:height="0.454cm" svg:x="2.5cm" svg:y="20.124cm">
          <draw:text-box>
            <text:p text:style-name="P1"><text:span text:style-name="T6">nictwie i aktualnie nie stanowią już osi sporu. Przyjmuję zatem założenie, że </text:span></text:p>
          </draw:text-box>
        </draw:frame>
        <draw:line draw:style-name="gr7" draw:text-style-name="P8" draw:layer="layout" svg:x1="2.499cm" svg:y1="21.338cm" svg:x2="6.5cm" svg:y2="21.338cm">
          <text:p/>
        </draw:line>
        <draw:frame draw:style-name="gr3" draw:text-style-name="P4" draw:layer="layout" svg:width="14.37cm" svg:height="0.454cm" svg:x="2.5cm" svg:y="20.59cm">
          <draw:text-box>
            <text:p text:style-name="P1"><text:span text:style-name="T6">konstytucja – jako akt normatywny powszechnie obowiązujący i o najwyż-</text:span></text:p>
          </draw:text-box>
        </draw:frame>
        <draw:frame draw:style-name="gr8" draw:text-style-name="P9" draw:layer="layout" svg:width="0.184cm" svg:height="0.217cm" svg:x="3cm" svg:y="21.541cm">
          <draw:text-box>
            <text:p text:style-name="P1"><text:span text:style-name="T9">5</text:span></text:p>
          </draw:text-box>
        </draw:frame>
        <draw:frame draw:style-name="gr9" draw:text-style-name="P10" draw:layer="layout" svg:width="12.698cm" svg:height="0.374cm" svg:x="3.089cm" svg:y="21.524cm">
          <draw:text-box>
            <text:p text:style-name="P1"><text:span text:style-name="T10"><text:s text:c="3"/></text:span><text:span text:style-name="T10">Zob. podsumowująco M. Florczak-Wątor, </text:span><text:span text:style-name="T11">Horyzontalny wymiar praw konstytucyjnych</text:span><text:span text:style-name="T10">,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2.317cm" svg:height="0.374cm" svg:x="2.5cm" svg:y="21.905cm">
          <draw:text-box>
            <text:p text:style-name="P1"><text:span text:style-name="T10">Kraków 2014, s. 243 i n. oraz przywołana tam literatura polska i zagraniczna.</text:span></text:p>
          </draw:text-box>
        </draw:frame>
      </draw:page>
      <draw:page draw:name="page4" draw:style-name="dp1" draw:master-page-name="master-page3">
        <draw:frame draw:style-name="gr9" draw:text-style-name="P10" draw:layer="layout" svg:width="0.317cm" svg:height="0.317cm" svg:x="2.5cm" svg:y="1.725cm">
          <draw:text-box>
            <text:p text:style-name="P1"><text:span text:style-name="T12">94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5.284cm" svg:height="0.454cm" svg:x="2.5cm" svg:y="2.622cm">
          <draw:text-box>
            <text:p text:style-name="P1"><text:span text:style-name="T6">szej mocy prawnej (art. 8 ust. 1, art. 87 Konstytucji), a jednocześnie nadający </text:span></text:p>
          </draw:text-box>
        </draw:frame>
        <draw:frame draw:style-name="gr3" draw:text-style-name="P4" draw:layer="layout" svg:width="12.643cm" svg:height="0.454cm" svg:x="2.5cm" svg:y="3.088cm">
          <draw:text-box>
            <text:p text:style-name="P1"><text:span text:style-name="T6">się <text:s/>do <text:s/>bezpośredniego <text:s/>stosowania <text:s/>(art. <text:s/>8 <text:s/>ust. <text:s/>2 <text:s/>Konstytucji)</text:span></text:p>
          </draw:text-box>
        </draw:frame>
        <draw:frame draw:style-name="gr6" draw:text-style-name="P7" draw:layer="layout" svg:width="0.225cm" svg:height="0.259cm" svg:x="15.054cm" svg:y="3.109cm">
          <draw:text-box>
            <text:p text:style-name="P1"><text:span text:style-name="T7">6</text:span></text:p>
          </draw:text-box>
        </draw:frame>
        <draw:frame draw:style-name="gr3" draw:text-style-name="P4" draw:layer="layout" svg:width="3.012cm" svg:height="0.454cm" svg:x="15.162cm" svg:y="3.088cm">
          <draw:text-box>
            <text:p text:style-name="P1"><text:span text:style-name="T6"><text:s text:c="2"/>– <text:s/></text:span><text:span text:style-name="T6">ma <text:s/>przede </text:span></text:p>
          </draw:text-box>
        </draw:frame>
        <draw:frame draw:style-name="gr3" draw:text-style-name="P4" draw:layer="layout" svg:width="14.675cm" svg:height="0.454cm" svg:x="2.5cm" svg:y="3.553cm">
          <draw:text-box>
            <text:p text:style-name="P1"><text:span text:style-name="T6">wszystkim znaczenie dla stosunków cywilnoprawnych w następujących wy-</text:span></text:p>
          </draw:text-box>
        </draw:frame>
        <draw:frame draw:style-name="gr3" draw:text-style-name="P4" draw:layer="layout" svg:width="1.653cm" svg:height="0.454cm" svg:x="2.5cm" svg:y="4.019cm">
          <draw:text-box>
            <text:p text:style-name="P1"><text:span text:style-name="T6">padkach</text:span></text:p>
          </draw:text-box>
        </draw:frame>
        <draw:frame draw:style-name="gr6" draw:text-style-name="P7" draw:layer="layout" svg:width="0.225cm" svg:height="0.259cm" svg:x="3.814cm" svg:y="4.04cm">
          <draw:text-box>
            <text:p text:style-name="P1"><text:span text:style-name="T7">7</text:span></text:p>
          </draw:text-box>
        </draw:frame>
        <draw:frame draw:style-name="gr3" draw:text-style-name="P4" draw:layer="layout" svg:width="0.387cm" svg:height="0.454cm" svg:x="3.923cm" svg:y="4.019cm">
          <draw:text-box>
            <text:p text:style-name="P1"><text:span text:style-name="T6">:</text:span></text:p>
          </draw:text-box>
        </draw:frame>
        <draw:frame draw:style-name="gr3" draw:text-style-name="P4" draw:layer="layout" svg:width="14.273cm" svg:height="0.454cm" svg:x="3cm" svg:y="4.485cm">
          <draw:text-box>
            <text:p text:style-name="P1"><text:span text:style-name="T6">Po pierwsze, aksjologia konstytucyjna w ogólności, a zwłaszcza zapisane </text:span></text:p>
          </draw:text-box>
        </draw:frame>
        <draw:frame draw:style-name="gr3" draw:text-style-name="P4" draw:layer="layout" svg:width="15.018cm" svg:height="0.454cm" svg:x="2.5cm" svg:y="4.95cm">
          <draw:text-box>
            <text:p text:style-name="P1"><text:span text:style-name="T6">w niej prawa podstawowe, wyznaczają ramy swobody ustawodawcy kształto-</text:span></text:p>
          </draw:text-box>
        </draw:frame>
        <draw:frame draw:style-name="gr3" draw:text-style-name="P4" draw:layer="layout" svg:width="14.776cm" svg:height="0.454cm" svg:x="2.5cm" svg:y="5.416cm">
          <draw:text-box>
            <text:p text:style-name="P1"><text:span text:style-name="T6">wania przepisów prawa prywatnego. Nie budzi wątpliwości to, że jednostka </text:span></text:p>
          </draw:text-box>
        </draw:frame>
        <draw:frame draw:style-name="gr3" draw:text-style-name="P4" draw:layer="layout" svg:width="14.946cm" svg:height="0.454cm" svg:x="2.5cm" svg:y="5.882cm">
          <draw:text-box>
            <text:p text:style-name="P1"><text:span text:style-name="T6">może domagać się od władz publicznych, aby nie tylko one same nie ingero-</text:span></text:p>
          </draw:text-box>
        </draw:frame>
        <draw:frame draw:style-name="gr3" draw:text-style-name="P4" draw:layer="layout" svg:width="14.51cm" svg:height="0.454cm" svg:x="2.5cm" svg:y="6.347cm">
          <draw:text-box>
            <text:p text:style-name="P1"><text:span text:style-name="T6">wały w jej chronione wolności i prawa bądź zapewniły określone świadcze-</text:span></text:p>
          </draw:text-box>
        </draw:frame>
        <draw:frame draw:style-name="gr3" draw:text-style-name="P4" draw:layer="layout" svg:width="14.387cm" svg:height="0.454cm" svg:x="2.5cm" svg:y="6.813cm">
          <draw:text-box>
            <text:p text:style-name="P1"><text:span text:style-name="T6">nia, ale także – by wprowadziły takie mechanizmy prawne, które będą za-</text:span></text:p>
          </draw:text-box>
        </draw:frame>
        <draw:frame draw:style-name="gr3" draw:text-style-name="P4" draw:layer="layout" svg:width="14.853cm" svg:height="0.454cm" svg:x="2.5cm" svg:y="7.279cm">
          <draw:text-box>
            <text:p text:style-name="P1"><text:span text:style-name="T6">pobiegać naruszaniu praw podstawowych przez współobywateli lub usuwać </text:span></text:p>
          </draw:text-box>
        </draw:frame>
        <draw:frame draw:style-name="gr3" draw:text-style-name="P4" draw:layer="layout" svg:width="15.276cm" svg:height="0.454cm" svg:x="2.5cm" svg:y="7.744cm">
          <draw:text-box>
            <text:p text:style-name="P1"><text:span text:style-name="T6">skutki tych naruszeń (art. 31 ust. 2 zd. 1 i ust. 3 Konstytucji). W tym wypadku </text:span></text:p>
          </draw:text-box>
        </draw:frame>
        <draw:frame draw:style-name="gr3" draw:text-style-name="P4" draw:layer="layout" svg:width="14.776cm" svg:height="0.454cm" svg:x="2.5cm" svg:y="8.21cm">
          <draw:text-box>
            <text:p text:style-name="P1"><text:span text:style-name="T6">zobowiązanym do zachowania wynikającego z treści norm konstytucyjnych </text:span></text:p>
          </draw:text-box>
        </draw:frame>
        <draw:frame draw:style-name="gr3" draw:text-style-name="P4" draw:layer="layout" svg:width="14.869cm" svg:height="0.454cm" svg:x="2.5cm" svg:y="8.676cm">
          <draw:text-box>
            <text:p text:style-name="P1"><text:span text:style-name="T6">jest <text:s/>prawodawca <text:s/>(tzw. <text:s/>koncepcja <text:s/>pozytywnych <text:s/>ochronnych <text:s/>obowiązków </text:span></text:p>
          </draw:text-box>
        </draw:frame>
        <draw:frame draw:style-name="gr3" draw:text-style-name="P4" draw:layer="layout" svg:width="1.64cm" svg:height="0.454cm" svg:x="2.5cm" svg:y="9.141cm">
          <draw:text-box>
            <text:p text:style-name="P1"><text:span text:style-name="T6">państwa</text:span></text:p>
          </draw:text-box>
        </draw:frame>
        <draw:frame draw:style-name="gr6" draw:text-style-name="P7" draw:layer="layout" svg:width="0.225cm" svg:height="0.259cm" svg:x="3.777cm" svg:y="9.162cm">
          <draw:text-box>
            <text:p text:style-name="P1"><text:span text:style-name="T7">8</text:span></text:p>
          </draw:text-box>
        </draw:frame>
        <draw:frame draw:style-name="gr3" draw:text-style-name="P4" draw:layer="layout" svg:width="12.88cm" svg:height="0.454cm" svg:x="3.886cm" svg:y="9.141cm">
          <draw:text-box>
            <text:p text:style-name="P1"><text:span text:style-name="T6">). Tego rodzaju wpływ konstytucji na stosunek cywilnoprawny ma </text:span></text:p>
          </draw:text-box>
        </draw:frame>
        <draw:frame draw:style-name="gr3" draw:text-style-name="P4" draw:layer="layout" svg:width="3.812cm" svg:height="0.454cm" svg:x="2.5cm" svg:y="9.607cm">
          <draw:text-box>
            <text:p text:style-name="P1"><text:span text:style-name="T6">charakter pośredni.</text:span></text:p>
          </draw:text-box>
        </draw:frame>
        <draw:frame draw:style-name="gr3" draw:text-style-name="P4" draw:layer="layout" svg:width="14.755cm" svg:height="0.454cm" svg:x="3cm" svg:y="10.073cm">
          <draw:text-box>
            <text:p text:style-name="P1"><text:span text:style-name="T6">Po <text:s/>drugie, <text:s/>normy, <text:s/>zasady <text:s/>i <text:s/>wartości <text:s/>konstytucyjne <text:s/>mogą <text:s/>zostać <text:s/>wyko-</text:span></text:p>
          </draw:text-box>
        </draw:frame>
        <draw:frame draw:style-name="gr3" draw:text-style-name="P4" draw:layer="layout" svg:width="15.682cm" svg:height="0.454cm" svg:x="2.5cm" svg:y="10.538cm">
          <draw:text-box>
            <text:p text:style-name="P1"><text:span text:style-name="T6">rzystane <text:s/>przez <text:s/>sądy <text:s/>w <text:s/>procesie <text:s/>interpretacji <text:s/>przepisów <text:s/>prawa <text:s/>prywatnego, </text:span></text:p>
          </draw:text-box>
        </draw:frame>
        <draw:frame draw:style-name="gr3" draw:text-style-name="P4" draw:layer="layout" svg:width="14.984cm" svg:height="0.454cm" svg:x="2.5cm" svg:y="11.004cm">
          <draw:text-box>
            <text:p text:style-name="P1"><text:span text:style-name="T6">zwłaszcza <text:s/>klauzul <text:s/>generalnych <text:s/>lub <text:s/>zwrotów <text:s/>nieostrych <text:s/>prawa <text:s/>cywilnego </text:span></text:p>
          </draw:text-box>
        </draw:frame>
        <draw:frame draw:style-name="gr3" draw:text-style-name="P4" draw:layer="layout" svg:width="14.7cm" svg:height="0.454cm" svg:x="2.5cm" svg:y="11.47cm">
          <draw:text-box>
            <text:p text:style-name="P1"><text:span text:style-name="T6">(zasad współżycia społecznego, rozumienia dóbr osobistych itp.). Konstytu-</text:span></text:p>
          </draw:text-box>
        </draw:frame>
        <draw:frame draw:style-name="gr3" draw:text-style-name="P4" draw:layer="layout" svg:width="14.696cm" svg:height="0.454cm" svg:x="2.5cm" svg:y="11.935cm">
          <draw:text-box>
            <text:p text:style-name="P1"><text:span text:style-name="T6">cja może być więc współstosowana z normą podkonstytucyjną (najczęściej </text:span></text:p>
          </draw:text-box>
        </draw:frame>
        <draw:frame draw:style-name="gr3" draw:text-style-name="P4" draw:layer="layout" svg:width="15.009cm" svg:height="0.454cm" svg:x="2.5cm" svg:y="12.401cm">
          <draw:text-box>
            <text:p text:style-name="P1"><text:span text:style-name="T6">ustawową). Współstosowanie może mieć przy tym różne postaci, począwszy </text:span></text:p>
          </draw:text-box>
        </draw:frame>
        <draw:frame draw:style-name="gr3" draw:text-style-name="P4" draw:layer="layout" svg:width="15.064cm" svg:height="0.454cm" svg:x="2.5cm" svg:y="12.867cm">
          <draw:text-box>
            <text:p text:style-name="P1"><text:span text:style-name="T6">od <text:s/>„ornamentacyjnego” <text:s/>przywoływania <text:s/>norm <text:s/>konstytucyjnych, <text:s/>zazwyczaj </text:span></text:p>
          </draw:text-box>
        </draw:frame>
        <draw:frame draw:style-name="gr3" draw:text-style-name="P4" draw:layer="layout" svg:width="14.404cm" svg:height="0.454cm" svg:x="2.5cm" svg:y="13.332cm">
          <draw:text-box>
            <text:p text:style-name="P1"><text:span text:style-name="T6">w celu potwierdzenia dokonanej wykładni danego przepisu, przez odwoły-</text:span></text:p>
          </draw:text-box>
        </draw:frame>
        <draw:frame draw:style-name="gr3" draw:text-style-name="P4" draw:layer="layout" svg:width="14.637cm" svg:height="0.454cm" svg:x="2.5cm" svg:y="13.798cm">
          <draw:text-box>
            <text:p text:style-name="P1"><text:span text:style-name="T6">wanie się do aksjologii konstytucyjnej w celu ustalenia treści normatywnej </text:span></text:p>
          </draw:text-box>
        </draw:frame>
        <draw:frame draw:style-name="gr3" draw:text-style-name="P4" draw:layer="layout" svg:width="14.971cm" svg:height="0.454cm" svg:x="2.5cm" svg:y="14.264cm">
          <draw:text-box>
            <text:p text:style-name="P1"><text:span text:style-name="T6">klauzul generalnych (tj. nakazanego, zakazanego lub dozwolonego zachowa-</text:span></text:p>
          </draw:text-box>
        </draw:frame>
        <draw:frame draw:style-name="gr3" draw:text-style-name="P4" draw:layer="layout" svg:width="14.874cm" svg:height="0.454cm" svg:x="2.5cm" svg:y="14.729cm">
          <draw:text-box>
            <text:p text:style-name="P1"><text:span text:style-name="T6">nia podmiotów prawa – adresatów norm), na swego rodzaju badaniu konsty-</text:span></text:p>
          </draw:text-box>
        </draw:frame>
        <draw:frame draw:style-name="gr3" draw:text-style-name="P4" draw:layer="layout" svg:width="14.903cm" svg:height="0.454cm" svg:x="2.5cm" svg:y="15.195cm">
          <draw:text-box>
            <text:p text:style-name="P1"><text:span text:style-name="T6">tucyjności przepisu skończywszy. Również w tym wypadku mamy do czynie-</text:span></text:p>
          </draw:text-box>
        </draw:frame>
        <draw:frame draw:style-name="gr3" draw:text-style-name="P4" draw:layer="layout" svg:width="14.129cm" svg:height="0.454cm" svg:x="2.5cm" svg:y="15.661cm">
          <draw:text-box>
            <text:p text:style-name="P1"><text:span text:style-name="T6">nia z pośrednim działaniem konstytucji na stosunek między jednostkami</text:span></text:p>
          </draw:text-box>
        </draw:frame>
        <draw:frame draw:style-name="gr6" draw:text-style-name="P7" draw:layer="layout" svg:width="0.225cm" svg:height="0.259cm" svg:x="13.79cm" svg:y="15.682cm">
          <draw:text-box>
            <text:p text:style-name="P1"><text:span text:style-name="T7">9</text:span></text:p>
          </draw:text-box>
        </draw:frame>
        <draw:frame draw:style-name="gr3" draw:text-style-name="P4" draw:layer="layout" svg:width="0.387cm" svg:height="0.454cm" svg:x="13.898cm" svg:y="15.661cm">
          <draw:text-box>
            <text:p text:style-name="P1"><text:span text:style-name="T6">.</text:span></text:p>
          </draw:text-box>
        </draw:frame>
        <draw:frame draw:style-name="gr3" draw:text-style-name="P4" draw:layer="layout" svg:width="14.256cm" svg:height="0.454cm" svg:x="3cm" svg:y="16.126cm">
          <draw:text-box>
            <text:p text:style-name="P1"><text:span text:style-name="T6">Po trzecie, norma konstytucyjna może samoistnie wyznaczać granice au-</text:span></text:p>
          </draw:text-box>
        </draw:frame>
        <draw:frame draw:style-name="gr3" draw:text-style-name="P4" draw:layer="layout" svg:width="15.081cm" svg:height="0.454cm" svg:x="2.5cm" svg:y="16.592cm">
          <draw:text-box>
            <text:p text:style-name="P1"><text:span text:style-name="T6">tonomii <text:s/>woli <text:s/>w <text:s/>zakresie <text:s/>dokonywania <text:s/>konwencjonalnych <text:s/>czynności <text:s/>praw-</text:span></text:p>
          </draw:text-box>
        </draw:frame>
        <draw:frame draw:style-name="gr3" draw:text-style-name="P4" draw:layer="layout" svg:width="15.301cm" svg:height="0.454cm" svg:x="2.5cm" svg:y="17.058cm">
          <draw:text-box>
            <text:p text:style-name="P1"><text:span text:style-name="T6">nych. <text:s/>Naruszenie <text:s/>norm <text:s/>konstytucyjnych <text:s/>(nie <text:s/>tylko <text:s/>wyrażających <text:s/>wolności </text:span></text:p>
          </draw:text-box>
        </draw:frame>
        <draw:frame draw:style-name="gr3" draw:text-style-name="P4" draw:layer="layout" svg:width="7.681cm" svg:height="0.454cm" svg:x="2.5cm" svg:y="17.523cm">
          <draw:text-box>
            <text:p text:style-name="P1"><text:span text:style-name="T6">i prawa, ale również norm ustrojowych)</text:span></text:p>
          </draw:text-box>
        </draw:frame>
        <draw:frame draw:style-name="gr6" draw:text-style-name="P7" draw:layer="layout" svg:width="0.29cm" svg:height="0.259cm" svg:x="10.348cm" svg:y="17.544cm">
          <draw:text-box>
            <text:p text:style-name="P1"><text:span text:style-name="T7">10</text:span></text:p>
          </draw:text-box>
        </draw:frame>
        <draw:line draw:style-name="gr7" draw:text-style-name="P8" draw:layer="layout" svg:x1="2.499cm" svg:y1="18.29cm" svg:x2="6.5cm" svg:y2="18.29cm">
          <text:p/>
        </draw:line>
        <draw:frame draw:style-name="gr3" draw:text-style-name="P4" draw:layer="layout" svg:width="6.725cm" svg:height="0.454cm" svg:x="10.565cm" svg:y="17.523cm">
          <draw:text-box>
            <text:p text:style-name="P1"><text:span text:style-name="T6"><text:s/></text:span><text:span text:style-name="T6">prowadzić będzie do nieważności </text:span></text:p>
          </draw:text-box>
        </draw:frame>
        <draw:frame draw:style-name="gr8" draw:text-style-name="P9" draw:layer="layout" svg:width="0.184cm" svg:height="0.217cm" svg:x="3cm" svg:y="18.493cm">
          <draw:text-box>
            <text:p text:style-name="P1"><text:span text:style-name="T9">6</text:span></text:p>
          </draw:text-box>
        </draw:frame>
        <draw:frame draw:style-name="gr9" draw:text-style-name="P10" draw:layer="layout" svg:width="12.618cm" svg:height="0.374cm" svg:x="3.089cm" svg:y="18.476cm">
          <draw:text-box>
            <text:p text:style-name="P1"><text:span text:style-name="T10"><text:s text:c="3"/></text:span><text:span text:style-name="T10">Zob. więcej m.in. A. Mączyński, </text:span><text:span text:style-name="T11">Bezpośrednie stosowanie Konstytucji przez sądy</text:span><text:span text:style-name="T10">, „Pań-</text:span></text:p>
          </draw:text-box>
        </draw:frame>
        <draw:frame draw:style-name="gr9" draw:text-style-name="P10" draw:layer="layout" svg:width="13.706cm" svg:height="0.374cm" svg:x="2.5cm" svg:y="18.857cm">
          <draw:text-box>
            <text:p text:style-name="P1"><text:span text:style-name="T10">stwo i Prawo” nr 5/2000, s. 3 i n., S. Wronkowska, </text:span><text:span text:style-name="T11">W sprawie bezpośredniego stosowania Kon-</text:span></text:p>
          </draw:text-box>
        </draw:frame>
        <draw:frame draw:style-name="gr9" draw:text-style-name="P10" draw:layer="layout" svg:width="7.076cm" svg:height="0.374cm" svg:x="2.5cm" svg:y="19.238cm">
          <draw:text-box>
            <text:p text:style-name="P1"><text:span text:style-name="T11">stytucji</text:span><text:span text:style-name="T10">, „Państwo i Prawo” nr 9/2001, s. 3 i n.</text:span></text:p>
          </draw:text-box>
        </draw:frame>
        <draw:frame draw:style-name="gr8" draw:text-style-name="P9" draw:layer="layout" svg:width="0.184cm" svg:height="0.217cm" svg:x="3cm" svg:y="19.636cm">
          <draw:text-box>
            <text:p text:style-name="P1"><text:span text:style-name="T9">7</text:span></text:p>
          </draw:text-box>
        </draw:frame>
        <draw:frame draw:style-name="gr9" draw:text-style-name="P10" draw:layer="layout" svg:width="12.972cm" svg:height="0.374cm" svg:x="3.089cm" svg:y="19.619cm">
          <draw:text-box>
            <text:p text:style-name="P1"><text:span text:style-name="T10"><text:s text:c="4"/></text:span><text:span text:style-name="T10">Zob. <text:s/>więcej <text:s/>J. <text:s/>Podkowik, </text:span><text:span text:style-name="T11"><text:s/>Wolność <text:s/>umów <text:s/>i <text:s/>jej <text:s/>ograniczane <text:s/>w <text:s/>świetle <text:s/>Konstytucji <text:s/>RP</text:span><text:span text:style-name="T10">, </text:span></text:p>
          </draw:text-box>
        </draw:frame>
        <draw:frame draw:style-name="gr9" draw:text-style-name="P10" draw:layer="layout" svg:width="9.222cm" svg:height="0.374cm" svg:x="2.5cm" svg:y="20cm">
          <draw:text-box>
            <text:p text:style-name="P1"><text:span text:style-name="T10">Warszawa 2015, s. 35 i n. oraz przywołana tam literatura.</text:span></text:p>
          </draw:text-box>
        </draw:frame>
        <draw:frame draw:style-name="gr8" draw:text-style-name="P9" draw:layer="layout" svg:width="0.184cm" svg:height="0.217cm" svg:x="3cm" svg:y="20.398cm">
          <draw:text-box>
            <text:p text:style-name="P1"><text:span text:style-name="T9">8</text:span></text:p>
          </draw:text-box>
        </draw:frame>
        <draw:frame draw:style-name="gr9" draw:text-style-name="P10" draw:layer="layout" svg:width="12.97cm" svg:height="0.374cm" svg:x="3.089cm" svg:y="20.381cm">
          <draw:text-box>
            <text:p text:style-name="P1"><text:span text:style-name="T10"><text:s text:c="3"/></text:span><text:span text:style-name="T10">Zob. R. Alexy, </text:span><text:span text:style-name="T11">Teoria praw podstawowych</text:span><text:span text:style-name="T10">, Warszawa 2010, s. 399–400; M. Florczak-</text:span></text:p>
          </draw:text-box>
        </draw:frame>
        <draw:frame draw:style-name="gr9" draw:text-style-name="P10" draw:layer="layout" svg:width="6.064cm" svg:height="0.374cm" svg:x="2.5cm" svg:y="20.762cm">
          <draw:text-box>
            <text:p text:style-name="P1"><text:span text:style-name="T10">-Wątor, </text:span><text:span text:style-name="T11">Horyzontalny wymiar…, </text:span><text:span text:style-name="T10">s. 390 i n.</text:span></text:p>
          </draw:text-box>
        </draw:frame>
        <draw:frame draw:style-name="gr8" draw:text-style-name="P9" draw:layer="layout" svg:width="0.184cm" svg:height="0.217cm" svg:x="3cm" svg:y="21.16cm">
          <draw:text-box>
            <text:p text:style-name="P1"><text:span text:style-name="T9">9</text:span></text:p>
          </draw:text-box>
        </draw:frame>
        <draw:frame draw:style-name="gr9" draw:text-style-name="P10" draw:layer="layout" svg:width="8.385cm" svg:height="0.374cm" svg:x="3.089cm" svg:y="21.143cm">
          <draw:text-box>
            <text:p text:style-name="P1"><text:span text:style-name="T10"><text:s text:c="3"/></text:span><text:span text:style-name="T10">Zob. M. Florczak-Wątor, </text:span><text:span text:style-name="T11">Horyzontaln wymiar…</text:span><text:span text:style-name="T10">, s. 370.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10</text:span></text:p>
          </draw:text-box>
        </draw:frame>
        <draw:frame draw:style-name="gr9" draw:text-style-name="P10" draw:layer="layout" svg:width="14.112cm" svg:height="0.374cm" svg:x="3.178cm" svg:y="21.524cm">
          <draw:text-box>
            <text:p text:style-name="P1"><text:span text:style-name="T10"><text:s text:c="3"/></text:span><text:span text:style-name="T10">Przykładem <text:s/>może <text:s/>być <text:s/>nieważność <text:s/>umów <text:s/>(i <text:s/>innych <text:s/>czynności <text:s/>prawnych), <text:s/>których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4.853cm" svg:height="0.374cm" svg:x="2.5cm" svg:y="21.905cm">
          <draw:text-box>
            <text:p text:style-name="P1"><text:span text:style-name="T10">skutkiem jest naruszenie art. 105 Konstytucji (zasada mandatu wolnego). Zob. J. Jastrzębski, </text:span></text:p>
          </draw:text-box>
        </draw:frame>
      </draw:page>
      <draw:page draw:name="page5" draw:style-name="dp1" draw:master-page-name="master-page3">
        <draw:frame draw:style-name="gr9" draw:text-style-name="P10" draw:layer="layout" svg:width="0.317cm" svg:height="0.317cm" svg:x="14.01cm" svg:y="1.725cm">
          <draw:text-box>
            <text:p text:style-name="P1"><text:span text:style-name="T12">95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3.588cm" svg:height="0.454cm" svg:x="2.5cm" svg:y="2.622cm">
          <draw:text-box>
            <text:p text:style-name="P1"><text:span text:style-name="T6">czynności prawnej</text:span></text:p>
          </draw:text-box>
        </draw:frame>
        <draw:frame draw:style-name="gr6" draw:text-style-name="P7" draw:layer="layout" svg:width="0.29cm" svg:height="0.259cm" svg:x="5.361cm" svg:y="2.643cm">
          <draw:text-box>
            <text:p text:style-name="P1"><text:span text:style-name="T7">11</text:span></text:p>
          </draw:text-box>
        </draw:frame>
        <draw:frame draw:style-name="gr3" draw:text-style-name="P4" draw:layer="layout" svg:width="11.347cm" svg:height="0.454cm" svg:x="5.578cm" svg:y="2.622cm">
          <draw:text-box>
            <text:p text:style-name="P1"><text:span text:style-name="T6">. W świetle art. 58 k.c. czynność prawna sprzeczna z usta-</text:span></text:p>
          </draw:text-box>
        </draw:frame>
        <draw:frame draw:style-name="gr3" draw:text-style-name="P4" draw:layer="layout" svg:width="10.75cm" svg:height="0.454cm" svg:x="2.5cm" svg:y="3.088cm">
          <draw:text-box>
            <text:p text:style-name="P1"><text:span text:style-name="T6">wą <text:s/>jest <text:s/>nieważna, <text:s/>natomiast <text:s/>stosownie <text:s/>do <text:s/>art. <text:s/>353</text:span></text:p>
          </draw:text-box>
        </draw:frame>
        <draw:frame draw:style-name="gr6" draw:text-style-name="P7" draw:layer="layout" svg:width="0.225cm" svg:height="0.259cm" svg:x="12.747cm" svg:y="3.109cm">
          <draw:text-box>
            <text:p text:style-name="P1"><text:span text:style-name="T7">1</text:span></text:p>
          </draw:text-box>
        </draw:frame>
        <draw:frame draw:style-name="gr3" draw:text-style-name="P4" draw:layer="layout" svg:width="4.994cm" svg:height="0.454cm" svg:x="12.855cm" svg:y="3.088cm">
          <draw:text-box>
            <text:p text:style-name="P1"><text:span text:style-name="T6"><text:s text:c="2"/></text:span><text:span text:style-name="T6">k.c. <text:s/>treść <text:s/>i <text:s/>cel <text:s/>stosun-</text:span></text:p>
          </draw:text-box>
        </draw:frame>
        <draw:frame draw:style-name="gr3" draw:text-style-name="P4" draw:layer="layout" svg:width="14.527cm" svg:height="0.454cm" svg:x="2.5cm" svg:y="3.553cm">
          <draw:text-box>
            <text:p text:style-name="P1"><text:span text:style-name="T6">ku prawnego kształtowanego przez strony w drodze umowy nie mogą być </text:span></text:p>
          </draw:text-box>
        </draw:frame>
        <draw:frame draw:style-name="gr3" draw:text-style-name="P4" draw:layer="layout" svg:width="8.456cm" svg:height="0.454cm" svg:x="2.5cm" svg:y="4.019cm">
          <draw:text-box>
            <text:p text:style-name="P1"><text:span text:style-name="T6">sprzeczne m.in. z ustawą. Jak się przyjmuje</text:span></text:p>
          </draw:text-box>
        </draw:frame>
        <draw:frame draw:style-name="gr6" draw:text-style-name="P7" draw:layer="layout" svg:width="0.29cm" svg:height="0.259cm" svg:x="11.465cm" svg:y="4.04cm">
          <draw:text-box>
            <text:p text:style-name="P1"><text:span text:style-name="T7">12</text:span></text:p>
          </draw:text-box>
        </draw:frame>
        <draw:frame draw:style-name="gr3" draw:text-style-name="P4" draw:layer="layout" svg:width="6.187cm" svg:height="0.454cm" svg:x="11.682cm" svg:y="4.019cm">
          <draw:text-box>
            <text:p text:style-name="P1"><text:span text:style-name="T6">, przez pojęcie ustawy, o której </text:span></text:p>
          </draw:text-box>
        </draw:frame>
        <draw:frame draw:style-name="gr3" draw:text-style-name="P4" draw:layer="layout" svg:width="14.599cm" svg:height="0.454cm" svg:x="2.5cm" svg:y="4.485cm">
          <draw:text-box>
            <text:p text:style-name="P1"><text:span text:style-name="T6">mowa w przywołanych przepisach k.c., należy rozumieć wszystkie akty po-</text:span></text:p>
          </draw:text-box>
        </draw:frame>
        <draw:frame draw:style-name="gr3" draw:text-style-name="P4" draw:layer="layout" svg:width="6.589cm" svg:height="0.454cm" svg:x="2.5cm" svg:y="4.95cm">
          <draw:text-box>
            <text:p text:style-name="P1"><text:span text:style-name="T6">wszechnie obowiązującego prawa</text:span></text:p>
          </draw:text-box>
        </draw:frame>
        <draw:frame draw:style-name="gr6" draw:text-style-name="P7" draw:layer="layout" svg:width="0.29cm" svg:height="0.259cm" svg:x="9.851cm" svg:y="4.971cm">
          <draw:text-box>
            <text:p text:style-name="P1"><text:span text:style-name="T7">13</text:span></text:p>
          </draw:text-box>
        </draw:frame>
        <draw:frame draw:style-name="gr3" draw:text-style-name="P4" draw:layer="layout" svg:width="8.253cm" svg:height="0.454cm" svg:x="10.068cm" svg:y="4.95cm">
          <draw:text-box>
            <text:p text:style-name="P1"><text:span text:style-name="T6">, włącznie z konstytucją. Tego rodzaju sto-</text:span></text:p>
          </draw:text-box>
        </draw:frame>
        <draw:frame draw:style-name="gr3" draw:text-style-name="P4" draw:layer="layout" svg:width="14.472cm" svg:height="0.454cm" svg:x="2.5cm" svg:y="5.416cm">
          <draw:text-box>
            <text:p text:style-name="P1"><text:span text:style-name="T6">sowanie norm konstytucyjnych – jako determinujących granice autonomii </text:span></text:p>
          </draw:text-box>
        </draw:frame>
        <draw:frame draw:style-name="gr3" draw:text-style-name="P4" draw:layer="layout" svg:width="14.751cm" svg:height="0.454cm" svg:x="2.5cm" svg:y="5.882cm">
          <draw:text-box>
            <text:p text:style-name="P1"><text:span text:style-name="T6">woli podmiotów prawa cywilnego – należałoby uznać za przejaw bezpośred-</text:span></text:p>
          </draw:text-box>
        </draw:frame>
        <draw:frame draw:style-name="gr3" draw:text-style-name="P4" draw:layer="layout" svg:width="10.814cm" svg:height="0.454cm" svg:x="2.5cm" svg:y="6.347cm">
          <draw:text-box>
            <text:p text:style-name="P1"><text:span text:style-name="T6">niego działania konstytucji na stosunek cywilnoprawny.</text:span></text:p>
          </draw:text-box>
        </draw:frame>
        <draw:frame draw:style-name="gr3" draw:text-style-name="P4" draw:layer="layout" svg:width="14.12cm" svg:height="0.454cm" svg:x="3cm" svg:y="6.813cm">
          <draw:text-box>
            <text:p text:style-name="P1"><text:span text:style-name="T6">Po czwarte, norma konstytucyjna determinuje prawnie chronione zacho-</text:span></text:p>
          </draw:text-box>
        </draw:frame>
        <draw:frame draw:style-name="gr3" draw:text-style-name="P4" draw:layer="layout" svg:width="14.793cm" svg:height="0.454cm" svg:x="2.5cm" svg:y="7.279cm">
          <draw:text-box>
            <text:p text:style-name="P1"><text:span text:style-name="T6">wania jednostek i dozwolone działania organów władzy publicznej. Narusze-</text:span></text:p>
          </draw:text-box>
        </draw:frame>
        <draw:frame draw:style-name="gr3" draw:text-style-name="P4" draw:layer="layout" svg:width="4.938cm" svg:height="0.454cm" svg:x="2.5cm" svg:y="7.744cm">
          <draw:text-box>
            <text:p text:style-name="P1"><text:span text:style-name="T6">nie normy konstytucyjnej</text:span></text:p>
          </draw:text-box>
        </draw:frame>
        <draw:frame draw:style-name="gr6" draw:text-style-name="P7" draw:layer="layout" svg:width="0.29cm" svg:height="0.259cm" svg:x="6.524cm" svg:y="7.765cm">
          <draw:text-box>
            <text:p text:style-name="P1"><text:span text:style-name="T7">14</text:span></text:p>
          </draw:text-box>
        </draw:frame>
        <draw:frame draw:style-name="gr3" draw:text-style-name="P4" draw:layer="layout" svg:width="9.37cm" svg:height="0.454cm" svg:x="6.742cm" svg:y="7.744cm">
          <draw:text-box>
            <text:p text:style-name="P1"><text:span text:style-name="T6"><text:s/>– </text:span><text:span text:style-name="T6">niezależnie od ustawowych podstaw – będzie </text:span></text:p>
          </draw:text-box>
        </draw:frame>
        <draw:frame draw:style-name="gr3" draw:text-style-name="P4" draw:layer="layout" svg:width="15.267cm" svg:height="0.454cm" svg:x="2.5cm" svg:y="8.21cm">
          <draw:text-box>
            <text:p text:style-name="P1"><text:span text:style-name="T6">popełnieniem <text:s/>deliktu <text:s/>prawa <text:s/>cywilnego, <text:s/>mogącego <text:s/>powodować <text:s/>szkodę <text:s/>na </text:span></text:p>
          </draw:text-box>
        </draw:frame>
        <draw:frame draw:style-name="gr3" draw:text-style-name="P4" draw:layer="layout" svg:width="14.992cm" svg:height="0.454cm" svg:x="2.5cm" svg:y="8.676cm">
          <draw:text-box>
            <text:p text:style-name="P1"><text:span text:style-name="T6">mieniu lub na osobie. Z tego rodzaju sytuacją mamy do czynienia m.in. przy </text:span></text:p>
          </draw:text-box>
        </draw:frame>
        <draw:frame draw:style-name="gr3" draw:text-style-name="P4" draw:layer="layout" svg:width="14.967cm" svg:height="0.454cm" svg:x="2.5cm" svg:y="9.141cm">
          <draw:text-box>
            <text:p text:style-name="P1"><text:span text:style-name="T6">naruszeniu konstytucyjnych klauzul-barier (np. art. 32 ust. 2, art. 39, art. 40 </text:span></text:p>
          </draw:text-box>
        </draw:frame>
        <draw:frame draw:style-name="gr3" draw:text-style-name="P4" draw:layer="layout" svg:width="14.391cm" svg:height="0.454cm" svg:x="2.5cm" svg:y="9.607cm">
          <draw:text-box>
            <text:p text:style-name="P1"><text:span text:style-name="T6">Konstytucji) czy niezgodnym z prawem działaniu organów władzy publicz-</text:span></text:p>
          </draw:text-box>
        </draw:frame>
        <draw:frame draw:style-name="gr3" draw:text-style-name="P4" draw:layer="layout" svg:width="14.556cm" svg:height="0.454cm" svg:x="2.5cm" svg:y="10.073cm">
          <draw:text-box>
            <text:p text:style-name="P1"><text:span text:style-name="T6">nej (roszczenie o naprawienie szkody przewiduje art. 77 ust. 2 Konstytucji </text:span></text:p>
          </draw:text-box>
        </draw:frame>
        <draw:frame draw:style-name="gr3" draw:text-style-name="P4" draw:layer="layout" svg:width="14.624cm" svg:height="0.454cm" svg:x="2.5cm" svg:y="10.538cm">
          <draw:text-box>
            <text:p text:style-name="P1"><text:span text:style-name="T6">– </text:span><text:span text:style-name="T6">źródłem szkody będzie jednak najczęściej naruszenie innych norm, m.in. </text:span></text:p>
          </draw:text-box>
        </draw:frame>
        <draw:frame draw:style-name="gr3" draw:text-style-name="P4" draw:layer="layout" svg:width="15.2cm" svg:height="0.454cm" svg:x="2.5cm" svg:y="11.004cm">
          <draw:text-box>
            <text:p text:style-name="P1"><text:span text:style-name="T6">związanych <text:s/>z <text:s/>procesem <text:s/>ustawodawczym, <text:s/>czy <text:s/>norm <text:s/>praw <text:s/>podstawowych, </text:span></text:p>
          </draw:text-box>
        </draw:frame>
        <draw:frame draw:style-name="gr3" draw:text-style-name="P4" draw:layer="layout" svg:width="12.905cm" svg:height="0.454cm" svg:x="2.5cm" svg:y="11.47cm">
          <draw:text-box>
            <text:p text:style-name="P1"><text:span text:style-name="T6">z którymi działanie lub zaniechanie organu władzy było niezgodne</text:span></text:p>
          </draw:text-box>
        </draw:frame>
        <draw:frame draw:style-name="gr6" draw:text-style-name="P7" draw:layer="layout" svg:width="0.29cm" svg:height="0.259cm" svg:x="12.803cm" svg:y="11.491cm">
          <draw:text-box>
            <text:p text:style-name="P1"><text:span text:style-name="T7">15</text:span></text:p>
          </draw:text-box>
        </draw:frame>
        <draw:line draw:style-name="gr7" draw:text-style-name="P8" draw:layer="layout" svg:x1="2.499cm" svg:y1="12.194cm" svg:x2="6.5cm" svg:y2="12.194cm">
          <text:p/>
        </draw:line>
        <draw:frame draw:style-name="gr3" draw:text-style-name="P4" draw:layer="layout" svg:width="0.4cm" svg:height="0.454cm" svg:x="13.02cm" svg:y="11.47cm">
          <draw:text-box>
            <text:p text:style-name="P1"><text:span text:style-name="T6">). </text:span></text:p>
          </draw:text-box>
        </draw:frame>
        <draw:frame draw:style-name="gr9" draw:text-style-name="P10" draw:layer="layout" svg:width="14.01cm" svg:height="0.374cm" svg:x="2.5cm" svg:y="12.38cm">
          <draw:text-box>
            <text:p text:style-name="P1"><text:span text:style-name="T10">M. Zubik, </text:span><text:span text:style-name="T11">Mandat wolny versus weksel</text:span><text:span text:style-name="T10">, „Przegląd Sejmowy” nr 2/2007, s. 74 i n.; M. Kaliński, </text:span></text:p>
          </draw:text-box>
        </draw:frame>
        <draw:frame draw:style-name="gr9" draw:text-style-name="P10" draw:layer="layout" svg:width="12.351cm" svg:height="0.353cm" svg:x="2.5cm" svg:y="12.761cm">
          <draw:text-box>
            <text:p text:style-name="P1"><text:span text:style-name="T11">W sprawie ważności zobowiązań cywilnoprawnych, których skutkiem jest ograniczenie swobody </text:span></text:p>
          </draw:text-box>
        </draw:frame>
        <draw:frame draw:style-name="gr9" draw:text-style-name="P10" draw:layer="layout" svg:width="11.94cm" svg:height="0.374cm" svg:x="2.5cm" svg:y="13.142cm">
          <draw:text-box>
            <text:p text:style-name="P1"><text:span text:style-name="T11">wykonywania mandatu posła i senatora,</text:span><text:span text:style-name="T10"> „Przegląd Sejmowy” nr 2/2007, s. 139 i n.</text:span></text:p>
          </draw:text-box>
        </draw:frame>
        <draw:frame draw:style-name="gr8" draw:text-style-name="P9" draw:layer="layout" svg:width="0.239cm" svg:height="0.217cm" svg:x="3cm" svg:y="13.54cm">
          <draw:text-box>
            <text:p text:style-name="P1"><text:span text:style-name="T9">11</text:span></text:p>
          </draw:text-box>
        </draw:frame>
        <draw:frame draw:style-name="gr9" draw:text-style-name="P10" draw:layer="layout" svg:width="13.672cm" svg:height="0.374cm" svg:x="3.178cm" svg:y="13.523cm">
          <draw:text-box>
            <text:p text:style-name="P1"><text:span text:style-name="T10"><text:s text:c="3"/></text:span><text:span text:style-name="T10">Zob. np. postanowienie SN z 29 czerwca 2010 r., sygn. III CZP 46/10, stwierdzające </text:span></text:p>
          </draw:text-box>
        </draw:frame>
        <draw:frame draw:style-name="gr9" draw:text-style-name="P10" draw:layer="layout" svg:width="14.391cm" svg:height="0.374cm" svg:x="2.5cm" svg:y="13.904cm">
          <draw:text-box>
            <text:p text:style-name="P1"><text:span text:style-name="T10">nieważność statutu spółki wodnej z uwagi na naruszenie art. 12 i art. 58 Konstytucji, prze-</text:span></text:p>
          </draw:text-box>
        </draw:frame>
        <draw:frame draw:style-name="gr9" draw:text-style-name="P10" draw:layer="layout" svg:width="14.573cm" svg:height="0.374cm" svg:x="2.5cm" svg:y="14.285cm">
          <draw:text-box>
            <text:p text:style-name="P1"><text:span text:style-name="T10">widującego brak możliwości wystąpienia ze spółki, nawet gdy członkostwo powstało </text:span><text:span text:style-name="T11">ex lege</text:span><text:span text:style-name="T10">; </text:span></text:p>
          </draw:text-box>
        </draw:frame>
        <draw:frame draw:style-name="gr9" draw:text-style-name="P10" draw:layer="layout" svg:width="14.62cm" svg:height="0.374cm" svg:x="2.5cm" svg:y="14.666cm">
          <draw:text-box>
            <text:p text:style-name="P1"><text:span text:style-name="T10">wyrok SN z 24 października 2013 r., sygn. IV CSK 39/13, w którym stwierdzono nieważność </text:span></text:p>
          </draw:text-box>
        </draw:frame>
        <draw:frame draw:style-name="gr9" draw:text-style-name="P10" draw:layer="layout" svg:width="14.975cm" svg:height="0.374cm" svg:x="2.5cm" svg:y="15.047cm">
          <draw:text-box>
            <text:p text:style-name="P1"><text:span text:style-name="T10">z mocy prawa postanowienia statutu spółdzielni mieszkaniowej przewidującego obligatoryjne </text:span></text:p>
          </draw:text-box>
        </draw:frame>
        <draw:frame draw:style-name="gr9" draw:text-style-name="P10" draw:layer="layout" svg:width="14.395cm" svg:height="0.374cm" svg:x="2.5cm" svg:y="15.428cm">
          <draw:text-box>
            <text:p text:style-name="P1"><text:span text:style-name="T10">wygaśnięcie członkostwa w spółdzielni w związku z zaprzestaniem zarządzania przez spół-</text:span></text:p>
          </draw:text-box>
        </draw:frame>
        <draw:frame draw:style-name="gr9" draw:text-style-name="P10" draw:layer="layout" svg:width="15.356cm" svg:height="0.374cm" svg:x="2.5cm" svg:y="15.809cm">
          <draw:text-box>
            <text:p text:style-name="P1"><text:span text:style-name="T10">dzielnię <text:s/>mieszkaniową <text:s/>domem <text:s/>jednorodzinnym <text:s/>na <text:s/>skutek <text:s/>przeniesienia <text:s/>jego <text:s/>własności <text:s/>na </text:span></text:p>
          </draw:text-box>
        </draw:frame>
        <draw:frame draw:style-name="gr9" draw:text-style-name="P10" draw:layer="layout" svg:width="4.781cm" svg:height="0.374cm" svg:x="2.5cm" svg:y="16.19cm">
          <draw:text-box>
            <text:p text:style-name="P1"><text:span text:style-name="T10">rzecz członka (uwłaszczenia). </text:span></text:p>
          </draw:text-box>
        </draw:frame>
        <draw:frame draw:style-name="gr8" draw:text-style-name="P9" draw:layer="layout" svg:width="0.239cm" svg:height="0.217cm" svg:x="3cm" svg:y="16.588cm">
          <draw:text-box>
            <text:p text:style-name="P1"><text:span text:style-name="T9">12</text:span></text:p>
          </draw:text-box>
        </draw:frame>
        <draw:frame draw:style-name="gr9" draw:text-style-name="P10" draw:layer="layout" svg:width="8.659cm" svg:height="0.374cm" svg:x="3.178cm" svg:y="16.571cm">
          <draw:text-box>
            <text:p text:style-name="P1"><text:span text:style-name="T10"><text:s text:c="3"/></text:span><text:span text:style-name="T10">Zob. np. P. Machnikowski, </text:span><text:span text:style-name="T11">Swoboda umów według art. 353</text:span></text:p>
          </draw:text-box>
        </draw:frame>
        <draw:frame draw:style-name="gr8" draw:text-style-name="P9" draw:layer="layout" svg:width="0.184cm" svg:height="0.208cm" svg:x="10.937cm" svg:y="16.588cm">
          <draw:text-box>
            <text:p text:style-name="P1"><text:span text:style-name="T14">1</text:span></text:p>
          </draw:text-box>
        </draw:frame>
        <draw:frame draw:style-name="gr9" draw:text-style-name="P10" draw:layer="layout" svg:width="3.443cm" svg:height="0.353cm" svg:x="11.025cm" svg:y="16.571cm">
          <draw:text-box>
            <text:p text:style-name="P1"><text:span text:style-name="T11"><text:s/></text:span><text:span text:style-name="T11">KC. Konstrukcja prawna, </text:span></text:p>
          </draw:text-box>
        </draw:frame>
        <draw:frame draw:style-name="gr9" draw:text-style-name="P10" draw:layer="layout" svg:width="13.146cm" svg:height="0.374cm" svg:x="2.5cm" svg:y="16.952cm">
          <draw:text-box>
            <text:p text:style-name="P1"><text:span text:style-name="T10">Warszawa 2005; R. Trzaskowski, </text:span><text:span text:style-name="T11">Granice swobody kształtowania treści i celu umów obligacyj-</text:span></text:p>
          </draw:text-box>
        </draw:frame>
        <draw:frame draw:style-name="gr9" draw:text-style-name="P10" draw:layer="layout" svg:width="1.975cm" svg:height="0.353cm" svg:x="2.5cm" svg:y="17.333cm">
          <draw:text-box>
            <text:p text:style-name="P1"><text:span text:style-name="T11">nych. <text:s/>Art. <text:s/>353</text:span></text:p>
          </draw:text-box>
        </draw:frame>
        <draw:frame draw:style-name="gr8" draw:text-style-name="P9" draw:layer="layout" svg:width="0.184cm" svg:height="0.208cm" svg:x="4.338cm" svg:y="17.35cm">
          <draw:text-box>
            <text:p text:style-name="P1"><text:span text:style-name="T14">1</text:span></text:p>
          </draw:text-box>
        </draw:frame>
        <draw:frame draw:style-name="gr9" draw:text-style-name="P10" draw:layer="layout" svg:width="11.809cm" svg:height="0.374cm" svg:x="4.426cm" svg:y="17.333cm">
          <draw:text-box>
            <text:p text:style-name="P1"><text:span text:style-name="T11"><text:s text:c="2"/></text:span><text:span text:style-name="T11">k.c., </text:span><text:span text:style-name="T10"><text:s/>Kraków <text:s/>2005; <text:s/>M. <text:s/>Gutowski, </text:span><text:span text:style-name="T11"><text:s/>Nieważność <text:s/>czynności <text:s/>prawnej,</text:span><text:span text:style-name="T10"> <text:s/>Warszawa </text:span></text:p>
          </draw:text-box>
        </draw:frame>
        <draw:frame draw:style-name="gr9" draw:text-style-name="P10" draw:layer="layout" svg:width="0.916cm" svg:height="0.374cm" svg:x="2.5cm" svg:y="17.714cm">
          <draw:text-box>
            <text:p text:style-name="P1"><text:span text:style-name="T10">2008.</text:span></text:p>
          </draw:text-box>
        </draw:frame>
        <draw:frame draw:style-name="gr8" draw:text-style-name="P9" draw:layer="layout" svg:width="0.239cm" svg:height="0.217cm" svg:x="3cm" svg:y="18.112cm">
          <draw:text-box>
            <text:p text:style-name="P1"><text:span text:style-name="T9">13</text:span></text:p>
          </draw:text-box>
        </draw:frame>
        <draw:frame draw:style-name="gr9" draw:text-style-name="P10" draw:layer="layout" svg:width="13.964cm" svg:height="0.374cm" svg:x="3.178cm" svg:y="18.095cm">
          <draw:text-box>
            <text:p text:style-name="P1"><text:span text:style-name="T10"><text:s text:c="3"/></text:span><text:span text:style-name="T10">Do 1990 r. pojęcie ustawy były rozumiane szerzej i obejmowało – w związku z treścią </text:span></text:p>
          </draw:text-box>
        </draw:frame>
        <draw:frame draw:style-name="gr9" draw:text-style-name="P10" draw:layer="layout" svg:width="14.51cm" svg:height="0.374cm" svg:x="2.5cm" svg:y="18.476cm">
          <draw:text-box>
            <text:p text:style-name="P1"><text:span text:style-name="T10">art. XVI p.w.k.c. – każdy obowiązujący przepis prawa, włączywszy w to prawo wewnętrznie </text:span></text:p>
          </draw:text-box>
        </draw:frame>
        <draw:frame draw:style-name="gr9" draw:text-style-name="P10" draw:layer="layout" svg:width="14.84cm" svg:height="0.374cm" svg:x="2.5cm" svg:y="18.857cm">
          <draw:text-box>
            <text:p text:style-name="P1"><text:span text:style-name="T10">obowiązujące. Przepis ten został uchylony ustawą z dnia 28 lipca 1990 r. o zmianie ustawy – </text:span></text:p>
          </draw:text-box>
        </draw:frame>
        <draw:frame draw:style-name="gr9" draw:text-style-name="P10" draw:layer="layout" svg:width="6.39cm" svg:height="0.374cm" svg:x="2.5cm" svg:y="19.238cm">
          <draw:text-box>
            <text:p text:style-name="P1"><text:span text:style-name="T10">Kodeks cywilny (Dz. U. Nr 55, poz. 321).</text:span></text:p>
          </draw:text-box>
        </draw:frame>
        <draw:frame draw:style-name="gr8" draw:text-style-name="P9" draw:layer="layout" svg:width="0.239cm" svg:height="0.217cm" svg:x="3cm" svg:y="19.636cm">
          <draw:text-box>
            <text:p text:style-name="P1"><text:span text:style-name="T9">14</text:span></text:p>
          </draw:text-box>
        </draw:frame>
        <draw:frame draw:style-name="gr9" draw:text-style-name="P10" draw:layer="layout" svg:width="14.226cm" svg:height="0.374cm" svg:x="3.178cm" svg:y="19.619cm">
          <draw:text-box>
            <text:p text:style-name="P1"><text:span text:style-name="T10"><text:s text:c="4"/></text:span><text:span text:style-name="T10">Będą <text:s/>to <text:s/>zarówno <text:s/>przypadki <text:s/>naruszenia <text:s/>zakazu <text:s/>konstytucyjnego <text:s/>(działanie <text:s/>wbrew </text:span></text:p>
          </draw:text-box>
        </draw:frame>
        <draw:frame draw:style-name="gr9" draw:text-style-name="P10" draw:layer="layout" svg:width="14.84cm" svg:height="0.374cm" svg:x="2.5cm" svg:y="20cm">
          <draw:text-box>
            <text:p text:style-name="P1"><text:span text:style-name="T10">zakazowi), niedopełnienie wymagań płynących z norm proceduralnych czy zaniechanie, jeśli </text:span></text:p>
          </draw:text-box>
        </draw:frame>
        <draw:frame draw:style-name="gr9" draw:text-style-name="P10" draw:layer="layout" svg:width="8.426cm" svg:height="0.374cm" svg:x="2.5cm" svg:y="20.381cm">
          <draw:text-box>
            <text:p text:style-name="P1"><text:span text:style-name="T10">obowiązek działania wynika z przepisów konstytucji. 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15</text:span></text:p>
          </draw:text-box>
        </draw:frame>
        <draw:frame draw:style-name="gr9" draw:text-style-name="P10" draw:layer="layout" svg:width="13.642cm" svg:height="0.374cm" svg:x="3.178cm" svg:y="20.762cm">
          <draw:text-box>
            <text:p text:style-name="P1"><text:span text:style-name="T10"><text:s text:c="3"/></text:span><text:span text:style-name="T10">Przykładowo, odmowa przyjęcia lub rozpoznania skargi na działanie organu władzy </text:span></text:p>
          </draw:text-box>
        </draw:frame>
        <draw:frame draw:style-name="gr9" draw:text-style-name="P10" draw:layer="layout" svg:width="14.963cm" svg:height="0.374cm" svg:x="2.5cm" svg:y="21.143cm">
          <draw:text-box>
            <text:p text:style-name="P1"><text:span text:style-name="T10">publicznej może być uznana nie tylko za naruszenie ustawowych obowiązków, lecz także kon-</text:span></text:p>
          </draw:text-box>
        </draw:frame>
        <draw:frame draw:style-name="gr9" draw:text-style-name="P10" draw:layer="layout" svg:width="14.692cm" svg:height="0.374cm" svg:x="2.5cm" svg:y="21.524cm">
          <draw:text-box>
            <text:p text:style-name="P1"><text:span text:style-name="T10">stytucyjnego prawa petycji (art. 63 Konstytucji), a nieudzielenie informacji publicznej – jako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5.39cm" svg:height="0.374cm" svg:x="2.5cm" svg:y="21.905cm">
          <draw:text-box>
            <text:p text:style-name="P1"><text:span text:style-name="T10">naruszenie <text:s/>art. <text:s/>61 <text:s/>Konstytucji. <text:s/>Wreszcie, <text:s/>naruszenie <text:s/>przez <text:s/>normę <text:s/>prawną <text:s/>(np. <text:s/>ustawową) </text:span></text:p>
          </draw:text-box>
        </draw:frame>
      </draw:page>
      <draw:page draw:name="page6" draw:style-name="dp1" draw:master-page-name="master-page3">
        <draw:frame draw:style-name="gr9" draw:text-style-name="P10" draw:layer="layout" svg:width="0.317cm" svg:height="0.317cm" svg:x="2.5cm" svg:y="1.725cm">
          <draw:text-box>
            <text:p text:style-name="P1"><text:span text:style-name="T12">96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006cm" svg:height="0.454cm" svg:x="3cm" svg:y="2.622cm">
          <draw:text-box>
            <text:p text:style-name="P1"><text:span text:style-name="T6">Po piąte, nie wydaje się wykluczone traktowanie norm konstytucyjnych </text:span></text:p>
          </draw:text-box>
        </draw:frame>
        <draw:frame draw:style-name="gr3" draw:text-style-name="P4" draw:layer="layout" svg:width="15.263cm" svg:height="0.454cm" svg:x="2.5cm" svg:y="3.088cm">
          <draw:text-box>
            <text:p text:style-name="P1"><text:span text:style-name="T6">jako elementu dookreślającego skutki czynności prawnych w myśl art. 56 k.c. </text:span></text:p>
          </draw:text-box>
        </draw:frame>
        <draw:frame draw:style-name="gr3" draw:text-style-name="P4" draw:layer="layout" svg:width="14.967cm" svg:height="0.454cm" svg:x="2.5cm" svg:y="3.553cm">
          <draw:text-box>
            <text:p text:style-name="P1"><text:span text:style-name="T6">Zgodnie z tym przepisem, czynność prawna wywołuje skutki nie tylko w niej </text:span></text:p>
          </draw:text-box>
        </draw:frame>
        <draw:frame draw:style-name="gr3" draw:text-style-name="P4" draw:layer="layout" svg:width="15.665cm" svg:height="0.454cm" svg:x="2.5cm" svg:y="4.019cm">
          <draw:text-box>
            <text:p text:style-name="P1"><text:span text:style-name="T6">wyrażone, <text:s/>ale <text:s/>także <text:s/>wynikające <text:s/>m.in. <text:s/>z <text:s/>ustawy. <text:s/>Także <text:s/>w <text:s/>tym <text:s/>wypadku <text:s/>in-</text:span></text:p>
          </draw:text-box>
        </draw:frame>
        <draw:frame draw:style-name="gr3" draw:text-style-name="P4" draw:layer="layout" svg:width="14.827cm" svg:height="0.454cm" svg:x="2.5cm" svg:y="4.485cm">
          <draw:text-box>
            <text:p text:style-name="P1"><text:span text:style-name="T6">terpretacja kodeksowego zwrotu „ustawa” musi uwzględniać normy konsty-</text:span></text:p>
          </draw:text-box>
        </draw:frame>
        <draw:frame draw:style-name="gr3" draw:text-style-name="P4" draw:layer="layout" svg:width="14.742cm" svg:height="0.454cm" svg:x="2.5cm" svg:y="4.95cm">
          <draw:text-box>
            <text:p text:style-name="P1"><text:span text:style-name="T6">tucyjne. Koncepcja ta – co należy wyraźnie zastrzec – wydaje się wyłącznie </text:span></text:p>
          </draw:text-box>
        </draw:frame>
        <draw:frame draw:style-name="gr3" draw:text-style-name="P4" draw:layer="layout" svg:width="2.639cm" svg:height="0.454cm" svg:x="2.5cm" svg:y="5.416cm">
          <draw:text-box>
            <text:p text:style-name="P1"><text:span text:style-name="T6">hipotetyczna.</text:span></text:p>
          </draw:text-box>
        </draw:frame>
        <draw:frame draw:style-name="gr3" draw:text-style-name="P4" draw:layer="layout" svg:width="14.01cm" svg:height="0.454cm" svg:x="3cm" svg:y="5.882cm">
          <draw:text-box>
            <text:p text:style-name="P1"><text:span text:style-name="T6">Po szóste, dla stosunków cywilnoprawnych znaczenie mogą mieć także </text:span></text:p>
          </draw:text-box>
        </draw:frame>
        <draw:frame draw:style-name="gr3" draw:text-style-name="P4" draw:layer="layout" svg:width="14.882cm" svg:height="0.454cm" svg:x="2.5cm" svg:y="6.347cm">
          <draw:text-box>
            <text:p text:style-name="P1"><text:span text:style-name="T6">normy konstytucyjne odnoszące się do systemu źródeł prawa. Stwierdzenie </text:span></text:p>
          </draw:text-box>
        </draw:frame>
        <draw:frame draw:style-name="gr3" draw:text-style-name="P4" draw:layer="layout" svg:width="14.929cm" svg:height="0.454cm" svg:x="2.5cm" svg:y="6.813cm">
          <draw:text-box>
            <text:p text:style-name="P1"><text:span text:style-name="T6">niezgodności aktu niższego rzędu z normami hierarchicznie wyższymi może </text:span></text:p>
          </draw:text-box>
        </draw:frame>
        <draw:frame draw:style-name="gr3" draw:text-style-name="P4" draw:layer="layout" svg:width="14.603cm" svg:height="0.454cm" svg:x="2.5cm" svg:y="7.279cm">
          <draw:text-box>
            <text:p text:style-name="P1"><text:span text:style-name="T6">wszak rzutować na sposób zachowania się podmiotów tych stosunków (od-</text:span></text:p>
          </draw:text-box>
        </draw:frame>
        <draw:frame draw:style-name="gr3" draw:text-style-name="P4" draw:layer="layout" svg:width="14.23cm" svg:height="0.454cm" svg:x="2.5cm" svg:y="7.744cm">
          <draw:text-box>
            <text:p text:style-name="P1"><text:span text:style-name="T6">mowa wykonania zobowiązania lub spełnienia określonego świadczenia).</text:span></text:p>
          </draw:text-box>
        </draw:frame>
        <draw:frame draw:style-name="gr3" draw:text-style-name="P4" draw:layer="layout" svg:width="14.027cm" svg:height="0.454cm" svg:x="3cm" svg:y="8.21cm">
          <draw:text-box>
            <text:p text:style-name="P1"><text:span text:style-name="T6">Od strony procesowej w sprawach cywilnoprawnych normy konstytucyj-</text:span></text:p>
          </draw:text-box>
        </draw:frame>
        <draw:frame draw:style-name="gr3" draw:text-style-name="P4" draw:layer="layout" svg:width="10.767cm" svg:height="0.454cm" svg:x="2.5cm" svg:y="8.676cm">
          <draw:text-box>
            <text:p text:style-name="P1"><text:span text:style-name="T6">ne będą wykorzystane najczęściej w trzech sytuacjach:</text:span></text:p>
          </draw:text-box>
        </draw:frame>
        <draw:frame draw:style-name="gr3" draw:text-style-name="P4" draw:layer="layout" svg:width="14.065cm" svg:height="0.454cm" svg:x="3cm" svg:y="9.141cm">
          <draw:text-box>
            <text:p text:style-name="P1"><text:span text:style-name="T6">Po pierwsze, jako podstawa prawna powództwa lub wniosku (samodziel-</text:span></text:p>
          </draw:text-box>
        </draw:frame>
        <draw:frame draw:style-name="gr3" draw:text-style-name="P4" draw:layer="layout" svg:width="15.272cm" svg:height="0.454cm" svg:x="2.5cm" svg:y="9.607cm">
          <draw:text-box>
            <text:p text:style-name="P1"><text:span text:style-name="T6">nie <text:s/>lub <text:s/>obok <text:s/>ustawy) <text:s/>bądź <text:s/>zarzut <text:s/>procesowy <text:s/>(np. <text:s/>nieważności <text:s/>czynności </text:span></text:p>
          </draw:text-box>
        </draw:frame>
        <draw:frame draw:style-name="gr3" draw:text-style-name="P4" draw:layer="layout" svg:width="14.658cm" svg:height="0.454cm" svg:x="2.5cm" svg:y="10.073cm">
          <draw:text-box>
            <text:p text:style-name="P1"><text:span text:style-name="T6">prawnej naruszającej konstytucję). Chodzi tutaj o bezpośrednie oparcie po-</text:span></text:p>
          </draw:text-box>
        </draw:frame>
        <draw:frame draw:style-name="gr3" draw:text-style-name="P4" draw:layer="layout" svg:width="11.148cm" svg:height="0.454cm" svg:x="2.5cm" svg:y="10.538cm">
          <draw:text-box>
            <text:p text:style-name="P1"><text:span text:style-name="T6">wództwa, wniosku lub zarzutu na normie konstytucyjnej. </text:span></text:p>
          </draw:text-box>
        </draw:frame>
        <draw:frame draw:style-name="gr3" draw:text-style-name="P4" draw:layer="layout" svg:width="14.675cm" svg:height="0.454cm" svg:x="3cm" svg:y="11.004cm">
          <draw:text-box>
            <text:p text:style-name="P1"><text:span text:style-name="T6">Po <text:s/>drugie, <text:s/>na <text:s/>uzasadnienie <text:s/>określonej <text:s/>wykładni <text:s/>przepisu <text:s/>stosowanego </text:span></text:p>
          </draw:text-box>
        </draw:frame>
        <draw:frame draw:style-name="gr3" draw:text-style-name="P4" draw:layer="layout" svg:width="9.912cm" svg:height="0.454cm" svg:x="2.5cm" svg:y="11.47cm">
          <draw:text-box>
            <text:p text:style-name="P1"><text:span text:style-name="T6">przez sądy, jako podstawa prawna rozstrzygnięcia.</text:span></text:p>
          </draw:text-box>
        </draw:frame>
        <draw:frame draw:style-name="gr3" draw:text-style-name="P4" draw:layer="layout" svg:width="14.069cm" svg:height="0.454cm" svg:x="3cm" svg:y="11.935cm">
          <draw:text-box>
            <text:p text:style-name="P1"><text:span text:style-name="T6">Po <text:s/>trzecie, <text:s/>w <text:s/>postaci <text:s/>zarzutu <text:s/>niekonstytucyjności <text:s/>normy <text:s/>podkonsty-</text:span></text:p>
          </draw:text-box>
        </draw:frame>
        <draw:frame draw:style-name="gr3" draw:text-style-name="P4" draw:layer="layout" svg:width="15.064cm" svg:height="0.454cm" svg:x="2.5cm" svg:y="12.401cm">
          <draw:text-box>
            <text:p text:style-name="P1"><text:span text:style-name="T6">tucyjnej <text:s/>będącej <text:s/>podstawą <text:s/>prawną <text:s/>rozstrzygnięcia. <text:s/>Wówczas <text:s/>roszczenie, </text:span></text:p>
          </draw:text-box>
        </draw:frame>
        <draw:frame draw:style-name="gr3" draw:text-style-name="P4" draw:layer="layout" svg:width="14.569cm" svg:height="0.454cm" svg:x="2.5cm" svg:y="12.867cm">
          <draw:text-box>
            <text:p text:style-name="P1"><text:span text:style-name="T6">zarzut (w rozumieniu cywilistycznym) albo czynność procesowa opiera się </text:span></text:p>
          </draw:text-box>
        </draw:frame>
        <draw:frame draw:style-name="gr3" draw:text-style-name="P4" draw:layer="layout" svg:width="15.572cm" svg:height="0.454cm" svg:x="2.5cm" svg:y="13.332cm">
          <draw:text-box>
            <text:p text:style-name="P1"><text:span text:style-name="T6">na <text:s/>ustawie <text:s/>lub <text:s/>innym <text:s/>akcie <text:s/>normatywnym, <text:s/>natomiast <text:s/>pod <text:s/>adresem <text:s/>takiej </text:span></text:p>
          </draw:text-box>
        </draw:frame>
        <draw:frame draw:style-name="gr3" draw:text-style-name="P4" draw:layer="layout" svg:width="14.615cm" svg:height="0.454cm" svg:x="2.5cm" svg:y="13.798cm">
          <draw:text-box>
            <text:p text:style-name="P1"><text:span text:style-name="T6">normy formułowany jest zarzut hierarchicznej niezgodności (w rozumieniu </text:span></text:p>
          </draw:text-box>
        </draw:frame>
        <draw:frame draw:style-name="gr3" draw:text-style-name="P4" draw:layer="layout" svg:width="3.376cm" svg:height="0.454cm" svg:x="2.5cm" svg:y="14.264cm">
          <draw:text-box>
            <text:p text:style-name="P1"><text:span text:style-name="T6">konstytucyjnym).</text:span></text:p>
          </draw:text-box>
        </draw:frame>
        <draw:frame draw:style-name="gr5" draw:text-style-name="P6" draw:layer="layout" svg:width="11.237cm" svg:height="0.422cm" svg:x="2.5cm" svg:y="15.766cm">
          <draw:text-box>
            <text:p text:style-name="P1"><text:span text:style-name="T5">3. Stosowanie Konstytucji przez Sąd Najwyższy – podstawowe problemy</text:span></text:p>
          </draw:text-box>
        </draw:frame>
        <draw:frame draw:style-name="gr3" draw:text-style-name="P4" draw:layer="layout" svg:width="14.87cm" svg:height="0.548cm" svg:x="2.5cm" svg:y="16.78cm">
          <draw:text-box>
            <text:p text:style-name="P1"><text:span text:style-name="T15">3.1.</text:span><text:span text:style-name="T6"> <text:s/>Koncepcja <text:s/>horyzontalnego <text:s/>oddziaływania <text:s/>wolności <text:s/>i <text:s/>praw <text:s/>konstytu-</text:span></text:p>
          </draw:text-box>
        </draw:frame>
        <draw:frame draw:style-name="gr3" draw:text-style-name="P4" draw:layer="layout" svg:width="14.789cm" svg:height="0.454cm" svg:x="2.5cm" svg:y="17.245cm">
          <draw:text-box>
            <text:p text:style-name="P1"><text:span text:style-name="T6">cyjnych jest konsekwencją zasady bezpośredniego stosowania Konstytucji –</text:span></text:p>
          </draw:text-box>
        </draw:frame>
        <draw:frame draw:style-name="gr3" draw:text-style-name="P4" draw:layer="layout" svg:width="14.971cm" svg:height="0.454cm" svg:x="2.5cm" svg:y="17.711cm">
          <draw:text-box>
            <text:p text:style-name="P1"><text:span text:style-name="T6">art. 8 ust. 2. W pierwszej kolejności wypada zatem odnieść się do szerszego </text:span></text:p>
          </draw:text-box>
        </draw:frame>
        <draw:frame draw:style-name="gr3" draw:text-style-name="P4" draw:layer="layout" svg:width="8.503cm" svg:height="0.454cm" svg:x="2.5cm" svg:y="18.177cm">
          <draw:text-box>
            <text:p text:style-name="P1"><text:span text:style-name="T6">problemu stosowania konstytucji przez SN. </text:span></text:p>
          </draw:text-box>
        </draw:frame>
        <draw:frame draw:style-name="gr3" draw:text-style-name="P4" draw:layer="layout" svg:width="14.467cm" svg:height="0.454cm" svg:x="3cm" svg:y="18.642cm">
          <draw:text-box>
            <text:p text:style-name="P1"><text:span text:style-name="T6">Gdy <text:s/>badamy <text:s/>orzecznictwo <text:s/>Izby <text:s/>Cywilnej <text:s/>Sądu <text:s/>Najwyższego <text:s/>lat <text:s/>1998–</text:span></text:p>
          </draw:text-box>
        </draw:frame>
        <draw:frame draw:style-name="gr3" draw:text-style-name="P4" draw:layer="layout" svg:width="15.064cm" svg:height="0.454cm" svg:x="2.5cm" svg:y="19.108cm">
          <draw:text-box>
            <text:p text:style-name="P1"><text:span text:style-name="T6">2014, to nasuwa się spostrzeżenie, że SN coraz częściej stosuje konstytucję, </text:span></text:p>
          </draw:text-box>
        </draw:frame>
        <draw:frame draw:style-name="gr3" draw:text-style-name="P4" draw:layer="layout" svg:width="14.696cm" svg:height="0.454cm" svg:x="2.5cm" svg:y="19.574cm">
          <draw:text-box>
            <text:p text:style-name="P1"><text:span text:style-name="T6">choć – co należy zastrzec – różny jest ciężar argumentów i jakość konstytu-</text:span></text:p>
          </draw:text-box>
        </draw:frame>
        <draw:frame draw:style-name="gr3" draw:text-style-name="P4" draw:layer="layout" svg:width="14.624cm" svg:height="0.454cm" svg:x="2.5cm" svg:y="20.039cm">
          <draw:text-box>
            <text:p text:style-name="P1"><text:span text:style-name="T6">cyjnego uzasadniania. Zastosowanie konstytucji przez Sąd Najwyższy uwa-</text:span></text:p>
          </draw:text-box>
        </draw:frame>
        <draw:line draw:style-name="gr7" draw:text-style-name="P8" draw:layer="layout" svg:x1="2.499cm" svg:y1="21.338cm" svg:x2="6.5cm" svg:y2="21.338cm">
          <text:p/>
        </draw:line>
        <draw:frame draw:style-name="gr3" draw:text-style-name="P4" draw:layer="layout" svg:width="14.882cm" svg:height="0.454cm" svg:x="2.5cm" svg:y="20.505cm">
          <draw:text-box>
            <text:p text:style-name="P1"><text:span text:style-name="T6">runkowane jest w zasadzie dwoma czynnikami. Po pierwsze, podniesieniem </text:span></text:p>
          </draw:text-box>
        </draw:frame>
        <draw:frame draw:style-name="gr9" draw:text-style-name="P10" draw:layer="layout" svg:width="14.734cm" svg:height="0.374cm" svg:x="2.5cm" svg:y="21.524cm">
          <draw:text-box>
            <text:p text:style-name="P1"><text:span text:style-name="T10">norm konstytucyjnych – stwierdzone przez Trybunał wyrokiem – jest podstawą dochodzenia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6.517cm" svg:height="0.374cm" svg:x="2.5cm" svg:y="21.905cm">
          <draw:text-box>
            <text:p text:style-name="P1"><text:span text:style-name="T10">roszczeń za tzw. bezprawie legislacyjne. </text:span></text:p>
          </draw:text-box>
        </draw:frame>
      </draw:page>
      <draw:page draw:name="page7" draw:style-name="dp1" draw:master-page-name="master-page3">
        <draw:frame draw:style-name="gr9" draw:text-style-name="P10" draw:layer="layout" svg:width="0.317cm" svg:height="0.317cm" svg:x="14.01cm" svg:y="1.725cm">
          <draw:text-box>
            <text:p text:style-name="P1"><text:span text:style-name="T12">97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4.793cm" svg:height="0.454cm" svg:x="2.5cm" svg:y="2.622cm">
          <draw:text-box>
            <text:p text:style-name="P1"><text:span text:style-name="T6">zarzutu naruszenia normy konstytucyjnej w postępowaniu przed sądem niż-</text:span></text:p>
          </draw:text-box>
        </draw:frame>
        <draw:frame draw:style-name="gr3" draw:text-style-name="P4" draw:layer="layout" svg:width="14.264cm" svg:height="0.454cm" svg:x="2.5cm" svg:y="3.088cm">
          <draw:text-box>
            <text:p text:style-name="P1"><text:span text:style-name="T6">szej instancji lub odwołaniem do aksjologii konstytucyjnej w procesie wy-</text:span></text:p>
          </draw:text-box>
        </draw:frame>
        <draw:frame draw:style-name="gr3" draw:text-style-name="P4" draw:layer="layout" svg:width="15.449cm" svg:height="0.454cm" svg:x="2.5cm" svg:y="3.553cm">
          <draw:text-box>
            <text:p text:style-name="P1"><text:span text:style-name="T6">kładni <text:s/>normy <text:s/>ustawowej. <text:s/>Po <text:s/>drugie, <text:s/>koniecznością <text:s/>wyjścia <text:s/>przez <text:s/>SN <text:s/>poza </text:span></text:p>
          </draw:text-box>
        </draw:frame>
        <draw:frame draw:style-name="gr3" draw:text-style-name="P4" draw:layer="layout" svg:width="14.967cm" svg:height="0.454cm" svg:x="2.5cm" svg:y="4.019cm">
          <draw:text-box>
            <text:p text:style-name="P1"><text:span text:style-name="T6">klasyczne zasady sylogizmu prawniczego i poszukania oparcia dla własnego </text:span></text:p>
          </draw:text-box>
        </draw:frame>
        <draw:frame draw:style-name="gr3" draw:text-style-name="P4" draw:layer="layout" svg:width="14.273cm" svg:height="0.454cm" svg:x="2.5cm" svg:y="4.485cm">
          <draw:text-box>
            <text:p text:style-name="P1"><text:span text:style-name="T6">stanowiska w normach i aksjologii konstytucyjnej. W pierwszym przypad-</text:span></text:p>
          </draw:text-box>
        </draw:frame>
        <draw:frame draw:style-name="gr3" draw:text-style-name="P4" draw:layer="layout" svg:width="14.696cm" svg:height="0.454cm" svg:x="2.5cm" svg:y="4.95cm">
          <draw:text-box>
            <text:p text:style-name="P1"><text:span text:style-name="T6">ku impuls wysłany jest przez uczestnika (stronę) postępowania, zmuszając </text:span></text:p>
          </draw:text-box>
        </draw:frame>
        <draw:frame draw:style-name="gr3" draw:text-style-name="P4" draw:layer="layout" svg:width="14.649cm" svg:height="0.454cm" svg:x="2.5cm" svg:y="5.416cm">
          <draw:text-box>
            <text:p text:style-name="P1"><text:span text:style-name="T6">skład orzekający do reakcji, czyli zastosowania konstytucji. W drugim nato-</text:span></text:p>
          </draw:text-box>
        </draw:frame>
        <draw:frame draw:style-name="gr3" draw:text-style-name="P4" draw:layer="layout" svg:width="15.03cm" svg:height="0.454cm" svg:x="2.5cm" svg:y="5.882cm">
          <draw:text-box>
            <text:p text:style-name="P1"><text:span text:style-name="T6">miast jest wynikiem aktywności samego sądu. W praktyce dominuje czynnik </text:span></text:p>
          </draw:text-box>
        </draw:frame>
        <draw:frame draw:style-name="gr3" draw:text-style-name="P4" draw:layer="layout" svg:width="14.713cm" svg:height="0.454cm" svg:x="2.5cm" svg:y="6.347cm">
          <draw:text-box>
            <text:p text:style-name="P1"><text:span text:style-name="T6">pierwszy. Świadczy to niewątpliwie o wzroście świadomości konstytucyjnej </text:span></text:p>
          </draw:text-box>
        </draw:frame>
        <draw:frame draw:style-name="gr3" draw:text-style-name="P4" draw:layer="layout" svg:width="7.774cm" svg:height="0.454cm" svg:x="2.5cm" svg:y="6.813cm">
          <draw:text-box>
            <text:p text:style-name="P1"><text:span text:style-name="T6">wśród aktorów postępowania sądowego</text:span></text:p>
          </draw:text-box>
        </draw:frame>
        <draw:frame draw:style-name="gr6" draw:text-style-name="P7" draw:layer="layout" svg:width="0.29cm" svg:height="0.259cm" svg:x="8.644cm" svg:y="6.834cm">
          <draw:text-box>
            <text:p text:style-name="P1"><text:span text:style-name="T7">16</text:span></text:p>
          </draw:text-box>
        </draw:frame>
        <draw:frame draw:style-name="gr3" draw:text-style-name="P4" draw:layer="layout" svg:width="0.387cm" svg:height="0.454cm" svg:x="8.861cm" svg:y="6.813cm">
          <draw:text-box>
            <text:p text:style-name="P1"><text:span text:style-name="T6">.</text:span></text:p>
          </draw:text-box>
        </draw:frame>
        <draw:frame draw:style-name="gr3" draw:text-style-name="P4" draw:layer="layout" svg:width="14.112cm" svg:height="0.454cm" svg:x="3cm" svg:y="7.279cm">
          <draw:text-box>
            <text:p text:style-name="P1"><text:span text:style-name="T6">Gdy chodzi o warsztat, dominuje tzw. stosowanie ornamentacyjne, pole-</text:span></text:p>
          </draw:text-box>
        </draw:frame>
        <draw:frame draw:style-name="gr3" draw:text-style-name="P4" draw:layer="layout" svg:width="14.848cm" svg:height="0.454cm" svg:x="2.5cm" svg:y="7.744cm">
          <draw:text-box>
            <text:p text:style-name="P1"><text:span text:style-name="T6">gające na przywołaniu – zwykle bez obszerniejszego komentarza – przepisu </text:span></text:p>
          </draw:text-box>
        </draw:frame>
        <draw:frame draw:style-name="gr3" draw:text-style-name="P4" draw:layer="layout" svg:width="14.772cm" svg:height="0.454cm" svg:x="2.5cm" svg:y="8.21cm">
          <draw:text-box>
            <text:p text:style-name="P1"><text:span text:style-name="T6">konstytucyjnego w uzasadnieniu orzeczenia. Trudno wręcz uznać, by stano-</text:span></text:p>
          </draw:text-box>
        </draw:frame>
        <draw:frame draw:style-name="gr3" draw:text-style-name="P4" draw:layer="layout" svg:width="14.615cm" svg:height="0.454cm" svg:x="2.5cm" svg:y="8.676cm">
          <draw:text-box>
            <text:p text:style-name="P1"><text:span text:style-name="T6">wiło to przejaw stosowania tego aktu normatywnego – w rozumieniu art. 8 </text:span></text:p>
          </draw:text-box>
        </draw:frame>
        <draw:frame draw:style-name="gr3" draw:text-style-name="P4" draw:layer="layout" svg:width="14.675cm" svg:height="0.454cm" svg:x="2.5cm" svg:y="9.141cm">
          <draw:text-box>
            <text:p text:style-name="P1"><text:span text:style-name="T6">ust. 2 Konstytucji. Taki sposób zastosowania konstytucji nie wnosi z reguły </text:span></text:p>
          </draw:text-box>
        </draw:frame>
        <draw:frame draw:style-name="gr3" draw:text-style-name="P4" draw:layer="layout" svg:width="15.441cm" svg:height="0.454cm" svg:x="2.5cm" svg:y="9.607cm">
          <draw:text-box>
            <text:p text:style-name="P1"><text:span text:style-name="T6">nic <text:s/>nowego <text:s/>dla <text:s/>rozstrzygnięcia <text:s/>sprawy <text:s/>i <text:s/>wykładni <text:s/>stosowanych <text:s/>przepisów </text:span></text:p>
          </draw:text-box>
        </draw:frame>
        <draw:frame draw:style-name="gr3" draw:text-style-name="P4" draw:layer="layout" svg:width="14.996cm" svg:height="0.454cm" svg:x="2.5cm" svg:y="10.073cm">
          <draw:text-box>
            <text:p text:style-name="P1"><text:span text:style-name="T6">ustawowych. Z takiej postaci stosowania konstytucji przez SN można zrezyg-</text:span></text:p>
          </draw:text-box>
        </draw:frame>
        <draw:frame draw:style-name="gr3" draw:text-style-name="P4" draw:layer="layout" svg:width="14.886cm" svg:height="0.454cm" svg:x="2.5cm" svg:y="10.538cm">
          <draw:text-box>
            <text:p text:style-name="P1"><text:span text:style-name="T6">nować. Utrwala bowiem stereotyp konstytucji jako dokumentu programowe-</text:span></text:p>
          </draw:text-box>
        </draw:frame>
        <draw:frame draw:style-name="gr3" draw:text-style-name="P4" draw:layer="layout" svg:width="15.242cm" svg:height="0.454cm" svg:x="2.5cm" svg:y="11.004cm">
          <draw:text-box>
            <text:p text:style-name="P1"><text:span text:style-name="T6">go, wiążącego tylko ustawodawcę, lecz nienadającego się do bezpośredniego </text:span></text:p>
          </draw:text-box>
        </draw:frame>
        <draw:frame draw:style-name="gr3" draw:text-style-name="P4" draw:layer="layout" svg:width="2.305cm" svg:height="0.454cm" svg:x="2.5cm" svg:y="11.47cm">
          <draw:text-box>
            <text:p text:style-name="P1"><text:span text:style-name="T6">stosowania.</text:span></text:p>
          </draw:text-box>
        </draw:frame>
        <draw:frame draw:style-name="gr3" draw:text-style-name="P4" draw:layer="layout" svg:width="13.887cm" svg:height="0.454cm" svg:x="3cm" svg:y="11.935cm">
          <draw:text-box>
            <text:p text:style-name="P1"><text:span text:style-name="T6">Coraz częściej SN stosuje konstytucję jako podstawę prawną rozstrzyg-</text:span></text:p>
          </draw:text-box>
        </draw:frame>
        <draw:frame draw:style-name="gr3" draw:text-style-name="P4" draw:layer="layout" svg:width="14.772cm" svg:height="0.454cm" svg:x="2.5cm" svg:y="12.401cm">
          <draw:text-box>
            <text:p text:style-name="P1"><text:span text:style-name="T6">nięcia sprawy. Najczęściej przybiera to postać współstosowania konstytucji </text:span></text:p>
          </draw:text-box>
        </draw:frame>
        <draw:frame draw:style-name="gr3" draw:text-style-name="P4" draw:layer="layout" svg:width="14.831cm" svg:height="0.454cm" svg:x="2.5cm" svg:y="12.867cm">
          <draw:text-box>
            <text:p text:style-name="P1"><text:span text:style-name="T6">i norm podkonstytucyjnych. Do rzadkości należy stosowanie samoistne kon-</text:span></text:p>
          </draw:text-box>
        </draw:frame>
        <draw:frame draw:style-name="gr3" draw:text-style-name="P4" draw:layer="layout" svg:width="14.734cm" svg:height="0.454cm" svg:x="2.5cm" svg:y="13.332cm">
          <draw:text-box>
            <text:p text:style-name="P1"><text:span text:style-name="T6">stytucji, w tym norm wyrażających wolności lub prawa. W konsekwencji ho-</text:span></text:p>
          </draw:text-box>
        </draw:frame>
        <draw:frame draw:style-name="gr3" draw:text-style-name="P4" draw:layer="layout" svg:width="14.992cm" svg:height="0.454cm" svg:x="2.5cm" svg:y="13.798cm">
          <draw:text-box>
            <text:p text:style-name="P1"><text:span text:style-name="T6">ryzontalne działanie wolności i praw konstytucyjnych ‒ zwłaszcza w najdalej </text:span></text:p>
          </draw:text-box>
        </draw:frame>
        <draw:frame draw:style-name="gr3" draw:text-style-name="P4" draw:layer="layout" svg:width="15.344cm" svg:height="0.454cm" svg:x="2.5cm" svg:y="14.264cm">
          <draw:text-box>
            <text:p text:style-name="P1"><text:span text:style-name="T6">idącej <text:s/>postaci <text:s/>rozstrzygania <text:s/>spraw <text:s/>cywilnoprawnych <text:s/>wprost <text:s/>na <text:s/>podstawie </text:span></text:p>
          </draw:text-box>
        </draw:frame>
        <draw:frame draw:style-name="gr3" draw:text-style-name="P4" draw:layer="layout" svg:width="14.882cm" svg:height="0.454cm" svg:x="2.5cm" svg:y="14.729cm">
          <draw:text-box>
            <text:p text:style-name="P1"><text:span text:style-name="T6">norm konstytucyjnych – należy do rzadkości, występując raczej w sprawach </text:span></text:p>
          </draw:text-box>
        </draw:frame>
        <draw:frame draw:style-name="gr3" draw:text-style-name="P4" draw:layer="layout" svg:width="14.916cm" svg:height="0.454cm" svg:x="2.5cm" svg:y="15.195cm">
          <draw:text-box>
            <text:p text:style-name="P1"><text:span text:style-name="T6">precedensowych. Wynika to stąd, że z przepisów konstytucji trudno wyinter-</text:span></text:p>
          </draw:text-box>
        </draw:frame>
        <draw:frame draw:style-name="gr3" draw:text-style-name="P4" draw:layer="layout" svg:width="14.654cm" svg:height="0.454cm" svg:x="2.5cm" svg:y="15.661cm">
          <draw:text-box>
            <text:p text:style-name="P1"><text:span text:style-name="T6">pretować jednoznaczne prawa i obowiązki o charakterze cywilnoprawnym. </text:span></text:p>
          </draw:text-box>
        </draw:frame>
        <draw:frame draw:style-name="gr3" draw:text-style-name="P4" draw:layer="layout" svg:width="15.157cm" svg:height="0.454cm" svg:x="2.5cm" svg:y="16.126cm">
          <draw:text-box>
            <text:p text:style-name="P1"><text:span text:style-name="T6">Równocześnie kwestie te są uregulowane relatywnie kompleksowo w ustawo-</text:span></text:p>
          </draw:text-box>
        </draw:frame>
        <draw:frame draw:style-name="gr3" draw:text-style-name="P4" draw:layer="layout" svg:width="14.996cm" svg:height="0.454cm" svg:x="2.5cm" svg:y="16.592cm">
          <draw:text-box>
            <text:p text:style-name="P1"><text:span text:style-name="T6">dawstwie zwykłym, co czyni z reguły zbędne odwoływanie się do konstytucji.</text:span></text:p>
          </draw:text-box>
        </draw:frame>
        <draw:frame draw:style-name="gr3" draw:text-style-name="P4" draw:layer="layout" svg:width="14.929cm" svg:height="0.548cm" svg:x="2.5cm" svg:y="17.523cm">
          <draw:text-box>
            <text:p text:style-name="P1"><text:span text:style-name="T15">3.2.</text:span><text:span text:style-name="T6"> Sposób zastosowania konstytucji, a w konsekwencji również horyzontal-</text:span></text:p>
          </draw:text-box>
        </draw:frame>
        <draw:frame draw:style-name="gr3" draw:text-style-name="P4" draw:layer="layout" svg:width="15.174cm" svg:height="0.454cm" svg:x="2.5cm" svg:y="17.989cm">
          <draw:text-box>
            <text:p text:style-name="P1"><text:span text:style-name="T6">ne oddziaływanie wolności i praw w niej wyrażonych, będzie zależało w dużej </text:span></text:p>
          </draw:text-box>
        </draw:frame>
        <draw:frame draw:style-name="gr3" draw:text-style-name="P4" draw:layer="layout" svg:width="15.043cm" svg:height="0.454cm" svg:x="2.5cm" svg:y="18.455cm">
          <draw:text-box>
            <text:p text:style-name="P1"><text:span text:style-name="T6">mierze od rodzaju postępowania toczącego się przed sądem. W praktyce wy-</text:span></text:p>
          </draw:text-box>
        </draw:frame>
        <draw:frame draw:style-name="gr3" draw:text-style-name="P4" draw:layer="layout" svg:width="14.298cm" svg:height="0.454cm" svg:x="2.5cm" svg:y="18.92cm">
          <draw:text-box>
            <text:p text:style-name="P1"><text:span text:style-name="T6">stępuje to najczęściej w sprawach wszczętych skargą kasacyjną (art. 398</text:span></text:p>
          </draw:text-box>
        </draw:frame>
        <draw:frame draw:style-name="gr6" draw:text-style-name="P7" draw:layer="layout" svg:width="0.225cm" svg:height="0.259cm" svg:x="13.617cm" svg:y="18.941cm">
          <draw:text-box>
            <text:p text:style-name="P1"><text:span text:style-name="T7">1</text:span></text:p>
          </draw:text-box>
        </draw:frame>
        <draw:frame draw:style-name="gr3" draw:text-style-name="P4" draw:layer="layout" svg:width="0.815cm" svg:height="0.454cm" svg:x="13.726cm" svg:y="18.92cm">
          <draw:text-box>
            <text:p text:style-name="P1"><text:span text:style-name="T6"><text:s/></text:span><text:span text:style-name="T6">§ 1 </text:span></text:p>
          </draw:text-box>
        </draw:frame>
        <draw:frame draw:style-name="gr3" draw:text-style-name="P4" draw:layer="layout" svg:width="13.265cm" svg:height="0.454cm" svg:x="2.5cm" svg:y="19.386cm">
          <draw:text-box>
            <text:p text:style-name="P1"><text:span text:style-name="T6">k.p.c.), w toku rozstrzygania zagadnień prawnych (art. 390, art. 398</text:span></text:p>
          </draw:text-box>
        </draw:frame>
        <draw:frame draw:style-name="gr6" draw:text-style-name="P7" draw:layer="layout" svg:width="0.29cm" svg:height="0.259cm" svg:x="13.028cm" svg:y="19.407cm">
          <draw:text-box>
            <text:p text:style-name="P1"><text:span text:style-name="T7">17</text:span></text:p>
          </draw:text-box>
        </draw:frame>
        <draw:frame draw:style-name="gr3" draw:text-style-name="P4" draw:layer="layout" svg:width="1.454cm" svg:height="0.454cm" svg:x="13.245cm" svg:y="19.386cm">
          <draw:text-box>
            <text:p text:style-name="P1"><text:span text:style-name="T6"><text:s/></text:span><text:span text:style-name="T6">k.p.c.) </text:span></text:p>
          </draw:text-box>
        </draw:frame>
        <draw:frame draw:style-name="gr3" draw:text-style-name="P4" draw:layer="layout" svg:width="0.387cm" svg:height="0.454cm" svg:x="2.5cm" svg:y="19.852cm">
          <draw:text-box>
            <text:p text:style-name="P1"><text:span text:style-name="T6">i </text:span></text:p>
          </draw:text-box>
        </draw:frame>
        <draw:frame draw:style-name="gr3" draw:text-style-name="P4" draw:layer="layout" svg:width="2.538cm" svg:height="0.454cm" svg:x="2.827cm" svg:y="19.852cm">
          <draw:text-box>
            <text:p text:style-name="P1"><text:span text:style-name="T6">rozbieżności </text:span></text:p>
          </draw:text-box>
        </draw:frame>
        <draw:frame draw:style-name="gr3" draw:text-style-name="P4" draw:layer="layout" svg:width="0.442cm" svg:height="0.454cm" svg:x="4.996cm" svg:y="19.852cm">
          <draw:text-box>
            <text:p text:style-name="P1"><text:span text:style-name="T6">w </text:span></text:p>
          </draw:text-box>
        </draw:frame>
        <draw:frame draw:style-name="gr3" draw:text-style-name="P4" draw:layer="layout" svg:width="1.844cm" svg:height="0.454cm" svg:x="5.485cm" svg:y="19.852cm">
          <draw:text-box>
            <text:p text:style-name="P1"><text:span text:style-name="T6">wykładni </text:span></text:p>
          </draw:text-box>
        </draw:frame>
        <draw:frame draw:style-name="gr3" draw:text-style-name="P4" draw:layer="layout" svg:width="1.323cm" svg:height="0.454cm" svg:x="7.149cm" svg:y="19.852cm">
          <draw:text-box>
            <text:p text:style-name="P1"><text:span text:style-name="T6">prawa </text:span></text:p>
          </draw:text-box>
        </draw:frame>
        <draw:frame draw:style-name="gr3" draw:text-style-name="P4" draw:layer="layout" svg:width="0.607cm" svg:height="0.454cm" svg:x="8.315cm" svg:y="19.852cm">
          <draw:text-box>
            <text:p text:style-name="P1"><text:span text:style-name="T6">na </text:span></text:p>
          </draw:text-box>
        </draw:frame>
        <draw:frame draw:style-name="gr3" draw:text-style-name="P4" draw:layer="layout" svg:width="1.704cm" svg:height="0.454cm" svg:x="8.921cm" svg:y="19.852cm">
          <draw:text-box>
            <text:p text:style-name="P1"><text:span text:style-name="T6">wniosek </text:span></text:p>
          </draw:text-box>
        </draw:frame>
        <draw:frame draw:style-name="gr3" draw:text-style-name="P4" draw:layer="layout" svg:width="2.288cm" svg:height="0.454cm" svg:x="10.427cm" svg:y="19.852cm">
          <draw:text-box>
            <text:p text:style-name="P1"><text:span text:style-name="T6">podmiotów </text:span></text:p>
          </draw:text-box>
        </draw:frame>
        <draw:line draw:style-name="gr7" draw:text-style-name="P8" draw:layer="layout" svg:x1="2.499cm" svg:y1="21.338cm" svg:x2="6.5cm" svg:y2="21.338cm">
          <text:p/>
        </draw:line>
        <draw:frame draw:style-name="gr3" draw:text-style-name="P4" draw:layer="layout" svg:width="2.36cm" svg:height="0.454cm" svg:x="12.452cm" svg:y="19.852cm">
          <draw:text-box>
            <text:p text:style-name="P1"><text:span text:style-name="T6">wskazanych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16</text:span></text:p>
          </draw:text-box>
        </draw:frame>
        <draw:frame draw:style-name="gr9" draw:text-style-name="P10" draw:layer="layout" svg:width="14.29cm" svg:height="0.374cm" svg:x="3.178cm" svg:y="21.524cm">
          <draw:text-box>
            <text:p text:style-name="P1"><text:span text:style-name="T10"><text:s text:c="3"/></text:span><text:span text:style-name="T10">Osobną kwestią jest jakość i sposób powoływania się na konstytucję przez uczestników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2.423cm" svg:height="0.374cm" svg:x="2.5cm" svg:y="21.905cm">
          <draw:text-box>
            <text:p text:style-name="P1"><text:span text:style-name="T10">postępowania. </text:span></text:p>
          </draw:text-box>
        </draw:frame>
      </draw:page>
      <draw:page draw:name="page8" draw:style-name="dp1" draw:master-page-name="master-page3">
        <draw:frame draw:style-name="gr9" draw:text-style-name="P10" draw:layer="layout" svg:width="0.317cm" svg:height="0.317cm" svg:x="2.5cm" svg:y="1.725cm">
          <draw:text-box>
            <text:p text:style-name="P1"><text:span text:style-name="T12">98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514cm" svg:height="0.454cm" svg:x="2.5cm" svg:y="2.622cm">
          <draw:text-box>
            <text:p text:style-name="P1"><text:span text:style-name="T6">w art. 60 ustawy o SN. W każdej z tych spraw mechanizm przekładalności </text:span></text:p>
          </draw:text-box>
        </draw:frame>
        <draw:frame draw:style-name="gr3" draw:text-style-name="P4" draw:layer="layout" svg:width="13.985cm" svg:height="0.454cm" svg:x="2.5cm" svg:y="3.088cm">
          <draw:text-box>
            <text:p text:style-name="P1"><text:span text:style-name="T6">praw podstawowych na sytuację podmiotów prawa działa nieco inaczej.</text:span></text:p>
          </draw:text-box>
        </draw:frame>
        <draw:frame draw:style-name="gr3" draw:text-style-name="P4" draw:layer="layout" svg:width="15.127cm" svg:height="0.548cm" svg:x="2.5cm" svg:y="4.019cm">
          <draw:text-box>
            <text:p text:style-name="P1"><text:span text:style-name="T15">3.2.1.</text:span><text:span text:style-name="T6"> <text:s/>W <text:s/>przypadku <text:s/>skarg <text:s/>kasacyjnych <text:s/>kwestia <text:s/>zastosowania <text:s/>konstytucji </text:span></text:p>
          </draw:text-box>
        </draw:frame>
        <draw:frame draw:style-name="gr3" draw:text-style-name="P4" draw:layer="layout" svg:width="15.386cm" svg:height="0.454cm" svg:x="2.5cm" svg:y="4.485cm">
          <draw:text-box>
            <text:p text:style-name="P1"><text:span text:style-name="T6">może <text:s/>przede <text:s/>wszystkim <text:s/>pojawić <text:s/>się <text:s/>w <text:s/>związku <text:s/>ze <text:s/>sformułowaniem <text:s/>przez </text:span></text:p>
          </draw:text-box>
        </draw:frame>
        <draw:frame draw:style-name="gr3" draw:text-style-name="P4" draw:layer="layout" svg:width="2.813cm" svg:height="0.454cm" svg:x="2.5cm" svg:y="4.95cm">
          <draw:text-box>
            <text:p text:style-name="P1"><text:span text:style-name="T6">stronę zarzutu</text:span></text:p>
          </draw:text-box>
        </draw:frame>
        <draw:frame draw:style-name="gr6" draw:text-style-name="P7" draw:layer="layout" svg:width="0.29cm" svg:height="0.259cm" svg:x="4.72cm" svg:y="4.971cm">
          <draw:text-box>
            <text:p text:style-name="P1"><text:span text:style-name="T7">17</text:span></text:p>
          </draw:text-box>
        </draw:frame>
        <draw:frame draw:style-name="gr3" draw:text-style-name="P4" draw:layer="layout" svg:width="11.86cm" svg:height="0.454cm" svg:x="4.937cm" svg:y="4.95cm">
          <draw:text-box>
            <text:p text:style-name="P1"><text:span text:style-name="T6"><text:s/></text:span><text:span text:style-name="T6">w ramach jednej z ustawowych podstaw kasacyjnych, tj. na-</text:span></text:p>
          </draw:text-box>
        </draw:frame>
        <draw:frame draw:style-name="gr3" draw:text-style-name="P4" draw:layer="layout" svg:width="14.891cm" svg:height="0.454cm" svg:x="2.5cm" svg:y="5.416cm">
          <draw:text-box>
            <text:p text:style-name="P1"><text:span text:style-name="T6">ruszenia prawa materialnego przez błędną wykładnię lub niewłaściwe zasto-</text:span></text:p>
          </draw:text-box>
        </draw:frame>
        <draw:frame draw:style-name="gr3" draw:text-style-name="P4" draw:layer="layout" svg:width="3.414cm" svg:height="0.454cm" svg:x="2.5cm" svg:y="5.882cm">
          <draw:text-box>
            <text:p text:style-name="P1"><text:span text:style-name="T6">sowanie (art. 398</text:span></text:p>
          </draw:text-box>
        </draw:frame>
        <draw:frame draw:style-name="gr6" draw:text-style-name="P7" draw:layer="layout" svg:width="0.225cm" svg:height="0.259cm" svg:x="5.151cm" svg:y="5.903cm">
          <draw:text-box>
            <text:p text:style-name="P1"><text:span text:style-name="T7">3 </text:span></text:p>
          </draw:text-box>
        </draw:frame>
        <draw:frame draw:style-name="gr3" draw:text-style-name="P4" draw:layer="layout" svg:width="11.487cm" svg:height="0.454cm" svg:x="5.313cm" svg:y="5.882cm">
          <draw:text-box>
            <text:p text:style-name="P1"><text:span text:style-name="T6">§ 1 pkt 1 k.p.c.) bądź naruszenia przepisów postępowania, </text:span></text:p>
          </draw:text-box>
        </draw:frame>
        <draw:frame draw:style-name="gr3" draw:text-style-name="P4" draw:layer="layout" svg:width="14.171cm" svg:height="0.454cm" svg:x="2.5cm" svg:y="6.347cm">
          <draw:text-box>
            <text:p text:style-name="P1"><text:span text:style-name="T6">jeżeli uchybienie to mogło mieć istotny wpływ na wynik sprawy (art. 398</text:span></text:p>
          </draw:text-box>
        </draw:frame>
        <draw:frame draw:style-name="gr6" draw:text-style-name="P7" draw:layer="layout" svg:width="0.225cm" svg:height="0.259cm" svg:x="17.061cm" svg:y="6.368cm">
          <draw:text-box>
            <text:p text:style-name="P1"><text:span text:style-name="T7">3</text:span></text:p>
          </draw:text-box>
        </draw:frame>
        <draw:frame draw:style-name="gr3" draw:text-style-name="P4" draw:layer="layout" svg:width="0.815cm" svg:height="0.454cm" svg:x="17.169cm" svg:y="6.347cm">
          <draw:text-box>
            <text:p text:style-name="P1"><text:span text:style-name="T6"><text:s/></text:span><text:span text:style-name="T6">§ 1 </text:span></text:p>
          </draw:text-box>
        </draw:frame>
        <draw:frame draw:style-name="gr3" draw:text-style-name="P4" draw:layer="layout" svg:width="15.123cm" svg:height="0.454cm" svg:x="2.5cm" svg:y="6.813cm">
          <draw:text-box>
            <text:p text:style-name="P1"><text:span text:style-name="T6">pkt 2 k.p.c.). Nie budzi wątpliwości to, że wyrażenia „prawo materialne” oraz </text:span></text:p>
          </draw:text-box>
        </draw:frame>
        <draw:frame draw:style-name="gr3" draw:text-style-name="P4" draw:layer="layout" svg:width="14.7cm" svg:height="0.454cm" svg:x="2.5cm" svg:y="7.279cm">
          <draw:text-box>
            <text:p text:style-name="P1"><text:span text:style-name="T6">„</text:span><text:span text:style-name="T6">przepisy postępowania” powinny być interpretowane w perspektywie kon-</text:span></text:p>
          </draw:text-box>
        </draw:frame>
        <draw:frame draw:style-name="gr3" draw:text-style-name="P4" draw:layer="layout" svg:width="14.891cm" svg:height="0.454cm" svg:x="2.5cm" svg:y="7.744cm">
          <draw:text-box>
            <text:p text:style-name="P1"><text:span text:style-name="T6">stytucyjnego systemu źródeł prawa, a co za tym idzie – obejmować również </text:span></text:p>
          </draw:text-box>
        </draw:frame>
        <draw:frame draw:style-name="gr3" draw:text-style-name="P4" draw:layer="layout" svg:width="3.439cm" svg:height="0.454cm" svg:x="2.5cm" svg:y="8.21cm">
          <draw:text-box>
            <text:p text:style-name="P1"><text:span text:style-name="T6">samą konstytucję</text:span></text:p>
          </draw:text-box>
        </draw:frame>
        <draw:frame draw:style-name="gr6" draw:text-style-name="P7" draw:layer="layout" svg:width="0.29cm" svg:height="0.259cm" svg:x="5.187cm" svg:y="8.231cm">
          <draw:text-box>
            <text:p text:style-name="P1"><text:span text:style-name="T7">18</text:span></text:p>
          </draw:text-box>
        </draw:frame>
        <draw:frame draw:style-name="gr3" draw:text-style-name="P4" draw:layer="layout" svg:width="11.292cm" svg:height="0.454cm" svg:x="5.404cm" svg:y="8.21cm">
          <draw:text-box>
            <text:p text:style-name="P1"><text:span text:style-name="T6">. Teoretycznie możliwe jest zarzucenie naruszenia normy </text:span></text:p>
          </draw:text-box>
        </draw:frame>
        <draw:frame draw:style-name="gr3" draw:text-style-name="P4" draw:layer="layout" svg:width="14.544cm" svg:height="0.454cm" svg:x="2.5cm" svg:y="8.676cm">
          <draw:text-box>
            <text:p text:style-name="P1"><text:span text:style-name="T6">konstytucyjnej (w tym wyrażającej wolności lub prawa) w ramach obydwu </text:span></text:p>
          </draw:text-box>
        </draw:frame>
        <draw:frame draw:style-name="gr3" draw:text-style-name="P4" draw:layer="layout" svg:width="4.4cm" svg:height="0.454cm" svg:x="2.5cm" svg:y="9.141cm">
          <draw:text-box>
            <text:p text:style-name="P1"><text:span text:style-name="T6">podstaw kasacyjnych. </text:span></text:p>
          </draw:text-box>
        </draw:frame>
        <draw:frame draw:style-name="gr3" draw:text-style-name="P4" draw:layer="layout" svg:width="13.997cm" svg:height="0.454cm" svg:x="3cm" svg:y="9.607cm">
          <draw:text-box>
            <text:p text:style-name="P1"><text:span text:style-name="T6">Jak przyjmuje SN, w skardze kasacyjnej można zarzucać naruszenie wy-</text:span></text:p>
          </draw:text-box>
        </draw:frame>
        <draw:frame draw:style-name="gr3" draw:text-style-name="P4" draw:layer="layout" svg:width="14.408cm" svg:height="0.454cm" svg:x="2.5cm" svg:y="10.073cm">
          <draw:text-box>
            <text:p text:style-name="P1"><text:span text:style-name="T6">łącznie takiego przepisu konstytucyjnego, który był lub powinien być pod-</text:span></text:p>
          </draw:text-box>
        </draw:frame>
        <draw:frame draw:style-name="gr3" draw:text-style-name="P4" draw:layer="layout" svg:width="15.703cm" svg:height="0.454cm" svg:x="2.5cm" svg:y="10.538cm">
          <draw:text-box>
            <text:p text:style-name="P1"><text:span text:style-name="T6">stawą <text:s/>orzeczenia <text:s/>sądu <text:s/>niższej <text:s/>instancji. <text:s/>Przyjmowano, <text:s/>że <text:s/>podstawy <text:s/>tej <text:s/>nie </text:span></text:p>
          </draw:text-box>
        </draw:frame>
        <draw:frame draw:style-name="gr3" draw:text-style-name="P4" draw:layer="layout" svg:width="14.679cm" svg:height="0.454cm" svg:x="2.5cm" svg:y="11.004cm">
          <draw:text-box>
            <text:p text:style-name="P1"><text:span text:style-name="T6">stanowi art. 2 Konstytucji i wynikająca z niego zasada ochrony zaufania do </text:span></text:p>
          </draw:text-box>
        </draw:frame>
        <draw:frame draw:style-name="gr3" draw:text-style-name="P4" draw:layer="layout" svg:width="6.026cm" svg:height="0.454cm" svg:x="2.5cm" svg:y="11.47cm">
          <draw:text-box>
            <text:p text:style-name="P1"><text:span text:style-name="T6">państwa i stanowionego prawa</text:span></text:p>
          </draw:text-box>
        </draw:frame>
        <draw:frame draw:style-name="gr6" draw:text-style-name="P7" draw:layer="layout" svg:width="0.29cm" svg:height="0.259cm" svg:x="8.673cm" svg:y="11.491cm">
          <draw:text-box>
            <text:p text:style-name="P1"><text:span text:style-name="T7">19</text:span></text:p>
          </draw:text-box>
        </draw:frame>
        <draw:frame draw:style-name="gr3" draw:text-style-name="P4" draw:layer="layout" svg:width="8.448cm" svg:height="0.454cm" svg:x="8.89cm" svg:y="11.47cm">
          <draw:text-box>
            <text:p text:style-name="P1"><text:span text:style-name="T6">. Przepis ten, jak sygnalizował SN, ma ogól-</text:span></text:p>
          </draw:text-box>
        </draw:frame>
        <draw:frame draw:style-name="gr3" draw:text-style-name="P4" draw:layer="layout" svg:width="15.314cm" svg:height="0.454cm" svg:x="2.5cm" svg:y="11.935cm">
          <draw:text-box>
            <text:p text:style-name="P1"><text:span text:style-name="T6">ny <text:s/>charakter <text:s/>i <text:s/>nie <text:s/>może <text:s/>stanowić <text:s/>samodzielnej <text:s/>podstawy <text:s/>rozstrzygnięcia </text:span></text:p>
          </draw:text-box>
        </draw:frame>
        <draw:frame draw:style-name="gr3" draw:text-style-name="P4" draw:layer="layout" svg:width="14.806cm" svg:height="0.454cm" svg:x="2.5cm" svg:y="12.401cm">
          <draw:text-box>
            <text:p text:style-name="P1"><text:span text:style-name="T6">sprawy przez sąd, a jego naruszenie samodzielnej podstawy kasacyjnej. Co </text:span></text:p>
          </draw:text-box>
        </draw:frame>
        <draw:frame draw:style-name="gr3" draw:text-style-name="P4" draw:layer="layout" svg:width="14.831cm" svg:height="0.454cm" svg:x="2.5cm" svg:y="12.867cm">
          <draw:text-box>
            <text:p text:style-name="P1"><text:span text:style-name="T6">więcej, SN odmawiał również możliwości sformułowania zarzutu naruszenia </text:span></text:p>
          </draw:text-box>
        </draw:frame>
        <draw:frame draw:style-name="gr3" draw:text-style-name="P4" draw:layer="layout" svg:width="14.742cm" svg:height="0.454cm" svg:x="2.5cm" svg:y="13.332cm">
          <draw:text-box>
            <text:p text:style-name="P1"><text:span text:style-name="T6">norm wyrażających wolności i prawa, w tym m.in. art. 32 i art. 64 Konstytu-</text:span></text:p>
          </draw:text-box>
        </draw:frame>
        <draw:line draw:style-name="gr7" draw:text-style-name="P8" draw:layer="layout" svg:x1="2.499cm" svg:y1="14.861cm" svg:x2="6.5cm" svg:y2="14.861cm">
          <text:p/>
        </draw:line>
        <draw:frame draw:style-name="gr3" draw:text-style-name="P4" draw:layer="layout" svg:width="15.009cm" svg:height="0.454cm" svg:x="2.5cm" svg:y="13.798cm">
          <draw:text-box>
            <text:p text:style-name="P1"><text:span text:style-name="T6">cji, stwierdzając, że stosowanie przepisów konstytucji w sposób bezpośredni </text:span></text:p>
          </draw:text-box>
        </draw:frame>
        <draw:frame draw:style-name="gr8" draw:text-style-name="P9" draw:layer="layout" svg:width="0.239cm" svg:height="0.217cm" svg:x="3cm" svg:y="15.064cm">
          <draw:text-box>
            <text:p text:style-name="P1"><text:span text:style-name="T9">17</text:span></text:p>
          </draw:text-box>
        </draw:frame>
        <draw:frame draw:style-name="gr9" draw:text-style-name="P10" draw:layer="layout" svg:width="14.256cm" svg:height="0.374cm" svg:x="3.178cm" svg:y="15.047cm">
          <draw:text-box>
            <text:p text:style-name="P1"><text:span text:style-name="T10"><text:s text:c="3"/></text:span><text:span text:style-name="T10">Oczywiście, nie jest wykluczone, że SN zastosuje Konstytucję z własnej inicjatywy bądź </text:span></text:p>
          </draw:text-box>
        </draw:frame>
        <draw:frame draw:style-name="gr9" draw:text-style-name="P10" draw:layer="layout" svg:width="14.446cm" svg:height="0.374cm" svg:x="2.5cm" svg:y="15.428cm">
          <draw:text-box>
            <text:p text:style-name="P1"><text:span text:style-name="T10">sformułowany będzie zarzut naruszenia przepisów postępowania w związku z nieskierowa-</text:span></text:p>
          </draw:text-box>
        </draw:frame>
        <draw:frame draw:style-name="gr9" draw:text-style-name="P10" draw:layer="layout" svg:width="14.607cm" svg:height="0.374cm" svg:x="2.5cm" svg:y="15.809cm">
          <draw:text-box>
            <text:p text:style-name="P1"><text:span text:style-name="T10">niem przez sąd niższej instancji pytania prawnego do TK. Te jednak okoliczności występują </text:span></text:p>
          </draw:text-box>
        </draw:frame>
        <draw:frame draw:style-name="gr9" draw:text-style-name="P10" draw:layer="layout" svg:width="14.501cm" svg:height="0.374cm" svg:x="2.5cm" svg:y="16.19cm">
          <draw:text-box>
            <text:p text:style-name="P1"><text:span text:style-name="T10">w praktyce rzadziej aniżeli powołanie przepisów Konstytucji wprost w ramach jednej z pod-</text:span></text:p>
          </draw:text-box>
        </draw:frame>
        <draw:frame draw:style-name="gr9" draw:text-style-name="P10" draw:layer="layout" svg:width="2.898cm" svg:height="0.374cm" svg:x="2.5cm" svg:y="16.571cm">
          <draw:text-box>
            <text:p text:style-name="P1"><text:span text:style-name="T10">staw kasacyjnych.</text:span></text:p>
          </draw:text-box>
        </draw:frame>
        <draw:frame draw:style-name="gr8" draw:text-style-name="P9" draw:layer="layout" svg:width="0.239cm" svg:height="0.217cm" svg:x="3cm" svg:y="16.969cm">
          <draw:text-box>
            <text:p text:style-name="P1"><text:span text:style-name="T9">18</text:span></text:p>
          </draw:text-box>
        </draw:frame>
        <draw:frame draw:style-name="gr9" draw:text-style-name="P10" draw:layer="layout" svg:width="13.718cm" svg:height="0.374cm" svg:x="3.178cm" svg:y="16.952cm">
          <draw:text-box>
            <text:p text:style-name="P1"><text:span text:style-name="T10"><text:s text:c="3"/></text:span><text:span text:style-name="T10">O zakresie rozumienia terminu prawo „materialne” jako obejmującym źródła prawa </text:span></text:p>
          </draw:text-box>
        </draw:frame>
        <draw:frame draw:style-name="gr9" draw:text-style-name="P10" draw:layer="layout" svg:width="14.192cm" svg:height="0.374cm" svg:x="2.5cm" svg:y="17.333cm">
          <draw:text-box>
            <text:p text:style-name="P1"><text:span text:style-name="T10">w rozumieniu konstytucyjnym zob. np. wyroki SN z 21 października 1998 r., sygn. II CKN </text:span></text:p>
          </draw:text-box>
        </draw:frame>
        <draw:frame draw:style-name="gr9" draw:text-style-name="P10" draw:layer="layout" svg:width="15.174cm" svg:height="0.374cm" svg:x="2.5cm" svg:y="17.714cm">
          <draw:text-box>
            <text:p text:style-name="P1"><text:span text:style-name="T10">3/98; 2 grudnia 1998 r., sygn. I CKN 907/97; 5 marca 2003 r., sygn. III CKN 1064/00; 14 marca </text:span></text:p>
          </draw:text-box>
        </draw:frame>
        <draw:frame draw:style-name="gr9" draw:text-style-name="P10" draw:layer="layout" svg:width="14.759cm" svg:height="0.374cm" svg:x="2.5cm" svg:y="18.095cm">
          <draw:text-box>
            <text:p text:style-name="P1"><text:span text:style-name="T10">2008 r., sygn. IV CSK 515/07. Za poglądem dopuszczającym powoływanie norm konstytucyj-</text:span></text:p>
          </draw:text-box>
        </draw:frame>
        <draw:frame draw:style-name="gr9" draw:text-style-name="P10" draw:layer="layout" svg:width="11.605cm" svg:height="0.374cm" svg:x="2.5cm" svg:y="18.476cm">
          <draw:text-box>
            <text:p text:style-name="P1"><text:span text:style-name="T10">nych w ramach podstaw skargi kasacyjnej A. Zieliński, Uwaga </text:span><text:span text:style-name="T11">1 do art. 393</text:span></text:p>
          </draw:text-box>
        </draw:frame>
        <draw:frame draw:style-name="gr8" draw:text-style-name="P9" draw:layer="layout" svg:width="0.184cm" svg:height="0.208cm" svg:x="14.6cm" svg:y="18.493cm">
          <draw:text-box>
            <text:p text:style-name="P1"><text:span text:style-name="T14">1</text:span></text:p>
          </draw:text-box>
        </draw:frame>
        <draw:frame draw:style-name="gr9" draw:text-style-name="P10" draw:layer="layout" svg:width="2.754cm" svg:height="0.374cm" svg:x="14.688cm" svg:y="18.476cm">
          <draw:text-box>
            <text:p text:style-name="P1"><text:span text:style-name="T10"><text:s/></text:span><text:span text:style-name="T10">[w:] A. Zieliński, </text:span></text:p>
          </draw:text-box>
        </draw:frame>
        <draw:frame draw:style-name="gr9" draw:text-style-name="P10" draw:layer="layout" svg:width="14.065cm" svg:height="0.374cm" svg:x="2.5cm" svg:y="18.857cm">
          <draw:text-box>
            <text:p text:style-name="P1"><text:span text:style-name="T10">K. <text:s/>Flaga-Gieruszyńska <text:s/>(red.),</text:span><text:span text:style-name="T11"> <text:s/>Kodeks <text:s/>postępowania <text:s/>cywilnego. <text:s/>Komentarz</text:span><text:span text:style-name="T10">, <text:s/>Warszawa <text:s/>2014, </text:span></text:p>
          </draw:text-box>
        </draw:frame>
        <draw:frame draw:style-name="gr9" draw:text-style-name="P10" draw:layer="layout" svg:width="13.414cm" svg:height="0.374cm" svg:x="2.5cm" svg:y="19.238cm">
          <draw:text-box>
            <text:p text:style-name="P1"><text:span text:style-name="T10">s. 370; W. Sanetra, </text:span><text:span text:style-name="T11">Podstawy kasacyjne w sprawach z zakresu prawa pracy</text:span><text:span text:style-name="T10">, „Praca i Zabezpie-</text:span></text:p>
          </draw:text-box>
        </draw:frame>
        <draw:frame draw:style-name="gr9" draw:text-style-name="P10" draw:layer="layout" svg:width="5.751cm" svg:height="0.374cm" svg:x="2.5cm" svg:y="19.619cm">
          <draw:text-box>
            <text:p text:style-name="P1"><text:span text:style-name="T10">czenie Społeczne” nr 2/2000, s. 15. </text:span></text:p>
          </draw:text-box>
        </draw:frame>
        <draw:frame draw:style-name="gr8" draw:text-style-name="P9" draw:layer="layout" svg:width="0.239cm" svg:height="0.217cm" svg:x="3cm" svg:y="20.017cm">
          <draw:text-box>
            <text:p text:style-name="P1"><text:span text:style-name="T9">19</text:span></text:p>
          </draw:text-box>
        </draw:frame>
        <draw:frame draw:style-name="gr9" draw:text-style-name="P10" draw:layer="layout" svg:width="13.587cm" svg:height="0.374cm" svg:x="3.178cm" svg:y="20cm">
          <draw:text-box>
            <text:p text:style-name="P1"><text:span text:style-name="T10"><text:s text:c="3"/></text:span><text:span text:style-name="T10">Zob. np. wyrok SN z 14 kwietnia 2014 r., sygn. II UK 439/13. Nieco inaczej – jak się </text:span></text:p>
          </draw:text-box>
        </draw:frame>
        <draw:frame draw:style-name="gr9" draw:text-style-name="P10" draw:layer="layout" svg:width="14.861cm" svg:height="0.374cm" svg:x="2.5cm" svg:y="20.381cm">
          <draw:text-box>
            <text:p text:style-name="P1"><text:span text:style-name="T10">wydaje – akceptując możliwość rozpoznawania zarzutu naruszenia art. 2 Konstytucji w postę-</text:span></text:p>
          </draw:text-box>
        </draw:frame>
        <draw:frame draw:style-name="gr9" draw:text-style-name="P10" draw:layer="layout" svg:width="14.539cm" svg:height="0.374cm" svg:x="2.5cm" svg:y="20.762cm">
          <draw:text-box>
            <text:p text:style-name="P1"><text:span text:style-name="T10">powaniu kasacyjnym, postanowienie SN z 26 lipca 2007 r., sygn. V CSK 121/07 oraz wyrok </text:span></text:p>
          </draw:text-box>
        </draw:frame>
        <draw:frame draw:style-name="gr9" draw:text-style-name="P10" draw:layer="layout" svg:width="14.497cm" svg:height="0.374cm" svg:x="2.5cm" svg:y="21.143cm">
          <draw:text-box>
            <text:p text:style-name="P1"><text:span text:style-name="T10">SN z 14 marca 2013 r., sygn. I CSK 382/12, w którym SN uwzględnił zarzut naruszenia art. </text:span></text:p>
          </draw:text-box>
        </draw:frame>
        <draw:frame draw:style-name="gr9" draw:text-style-name="P10" draw:layer="layout" svg:width="15.784cm" svg:height="0.374cm" svg:x="2.5cm" svg:y="21.524cm">
          <draw:text-box>
            <text:p text:style-name="P1"><text:span text:style-name="T10">2 <text:s/>i <text:s/>art. <text:s/>31 <text:s/>ust. <text:s/>3 <text:s/>Konstytucji, <text:s/>uznając <text:s/>wykładnię <text:s/>przepisów <text:s/>dokonaną <text:s/>przez <text:s/>sąd <text:s/>apelacyjny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8.0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8.052cm" svg:y1="12.249cm" svg:x2="18.476cm" svg:y2="12.249cm">
          <text:p/>
        </draw:line>
        <draw:line draw:style-name="gr10" draw:text-style-name="P8" draw:layer="layout" svg:x1="18.264cm" svg:y1="12.038cm" svg:x2="18.264cm" svg:y2="12.461cm">
          <text:p/>
        </draw:line>
        <draw:path draw:style-name="gr10" draw:text-style-name="P8" draw:layer="layout" svg:width="0.212cm" svg:height="0.211cm" svg:x="18.1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8.0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8.052cm" svg:y1="12.249cm" svg:x2="18.476cm" svg:y2="12.249cm">
          <text:p/>
        </draw:line>
        <draw:path draw:style-name="gr11" draw:text-style-name="P11" draw:layer="layout" svg:width="0.212cm" svg:height="0.211cm" svg:x="18.1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8.158cm" svg:y1="12.249cm" svg:x2="18.37cm" svg:y2="12.249cm">
          <text:p/>
        </draw:line>
        <draw:frame draw:style-name="gr9" draw:text-style-name="P10" draw:layer="layout" svg:width="4.752cm" svg:height="0.374cm" svg:x="2.5cm" svg:y="21.905cm">
          <draw:text-box>
            <text:p text:style-name="P1"><text:span text:style-name="T10">za prawotwórczą i </text:span><text:span text:style-name="T11">contra legem</text:span><text:span text:style-name="T10">.</text:span></text:p>
          </draw:text-box>
        </draw:frame>
      </draw:page>
      <draw:page draw:name="page9" draw:style-name="dp1" draw:master-page-name="master-page3">
        <draw:frame draw:style-name="gr9" draw:text-style-name="P10" draw:layer="layout" svg:width="0.317cm" svg:height="0.317cm" svg:x="14.01cm" svg:y="1.725cm">
          <draw:text-box>
            <text:p text:style-name="P1"><text:span text:style-name="T12">99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4.751cm" svg:height="0.454cm" svg:x="2.5cm" svg:y="2.622cm">
          <draw:text-box>
            <text:p text:style-name="P1"><text:span text:style-name="T6">ogranicza się wyłącznie do tych postanowień, których stopień szczegółowo-</text:span></text:p>
          </draw:text-box>
        </draw:frame>
        <draw:frame draw:style-name="gr3" draw:text-style-name="P4" draw:layer="layout" svg:width="14.446cm" svg:height="0.454cm" svg:x="2.5cm" svg:y="3.088cm">
          <draw:text-box>
            <text:p text:style-name="P1"><text:span text:style-name="T6">ści na to pozwala, zaś wspomniane wyżej przepisy rozdziału II Konstytucji </text:span></text:p>
          </draw:text-box>
        </draw:frame>
        <draw:frame draw:style-name="gr3" draw:text-style-name="P4" draw:layer="layout" svg:width="16.034cm" svg:height="0.454cm" svg:x="2.5cm" svg:y="3.553cm">
          <draw:text-box>
            <text:p text:style-name="P1"><text:span text:style-name="T6">mają <text:s/>charakter <text:s/>„ogólny”, <text:s/>a <text:s/>co <text:s/>za <text:s/>tym <text:s/>idzie <text:s/>‒ <text:s/>nie <text:s/>nadają <text:s/>się <text:s/>do <text:s/>zastosowa-</text:span></text:p>
          </draw:text-box>
        </draw:frame>
        <draw:frame draw:style-name="gr3" draw:text-style-name="P4" draw:layer="layout" svg:width="2.673cm" svg:height="0.454cm" svg:x="2.5cm" svg:y="4.019cm">
          <draw:text-box>
            <text:p text:style-name="P1"><text:span text:style-name="T6">nia w sprawie</text:span></text:p>
          </draw:text-box>
        </draw:frame>
        <draw:frame draw:style-name="gr6" draw:text-style-name="P7" draw:layer="layout" svg:width="0.29cm" svg:height="0.259cm" svg:x="4.637cm" svg:y="4.04cm">
          <draw:text-box>
            <text:p text:style-name="P1"><text:span text:style-name="T7">20</text:span></text:p>
          </draw:text-box>
        </draw:frame>
        <draw:frame draw:style-name="gr3" draw:text-style-name="P4" draw:layer="layout" svg:width="11.944cm" svg:height="0.454cm" svg:x="4.854cm" svg:y="4.019cm">
          <draw:text-box>
            <text:p text:style-name="P1"><text:span text:style-name="T6">. Wówczas konieczne miałoby być skonkretyzowanie zarzutu </text:span></text:p>
          </draw:text-box>
        </draw:frame>
        <draw:frame draw:style-name="gr3" draw:text-style-name="P4" draw:layer="layout" svg:width="14.628cm" svg:height="0.454cm" svg:x="2.5cm" svg:y="4.485cm">
          <draw:text-box>
            <text:p text:style-name="P1"><text:span text:style-name="T6">obrazy konstytucji, polegające na powiązaniu go z zarzutem obrazy przepi-</text:span></text:p>
          </draw:text-box>
        </draw:frame>
        <draw:frame draw:style-name="gr3" draw:text-style-name="P4" draw:layer="layout" svg:width="4.913cm" svg:height="0.454cm" svg:x="2.5cm" svg:y="4.95cm">
          <draw:text-box>
            <text:p text:style-name="P1"><text:span text:style-name="T6">sów podkonstytucyjnych.</text:span></text:p>
          </draw:text-box>
        </draw:frame>
        <draw:frame draw:style-name="gr3" draw:text-style-name="P4" draw:layer="layout" svg:width="14.277cm" svg:height="0.454cm" svg:x="3cm" svg:y="5.416cm">
          <draw:text-box>
            <text:p text:style-name="P1"><text:span text:style-name="T6">Powyższe stanowisko wydaje się nieuzasadnione. Warunkiem zastosowa-</text:span></text:p>
          </draw:text-box>
        </draw:frame>
        <draw:frame draw:style-name="gr3" draw:text-style-name="P4" draw:layer="layout" svg:width="14.535cm" svg:height="0.454cm" svg:x="2.5cm" svg:y="5.882cm">
          <draw:text-box>
            <text:p text:style-name="P1"><text:span text:style-name="T6">nia konstytucji w postępowaniu cywilnym i uczynienie jej podstawą skargi </text:span></text:p>
          </draw:text-box>
        </draw:frame>
        <draw:frame draw:style-name="gr3" draw:text-style-name="P4" draw:layer="layout" svg:width="14.861cm" svg:height="0.454cm" svg:x="2.5cm" svg:y="6.347cm">
          <draw:text-box>
            <text:p text:style-name="P1"><text:span text:style-name="T6">kasacyjnej jest nie tyle precyzja i jednoznaczność przepisu (jednostki redak-</text:span></text:p>
          </draw:text-box>
        </draw:frame>
        <draw:frame draw:style-name="gr3" draw:text-style-name="P4" draw:layer="layout" svg:width="15.035cm" svg:height="0.454cm" svg:x="2.5cm" svg:y="6.813cm">
          <draw:text-box>
            <text:p text:style-name="P1"><text:span text:style-name="T6">cyjnej), ile raczej możliwość wyinterpretowania ze wskazanego przepisu kon-</text:span></text:p>
          </draw:text-box>
        </draw:frame>
        <draw:frame draw:style-name="gr3" draw:text-style-name="P4" draw:layer="layout" svg:width="15.284cm" svg:height="0.454cm" svg:x="2.5cm" svg:y="7.279cm">
          <draw:text-box>
            <text:p text:style-name="P1"><text:span text:style-name="T6">stytucji jednoznacznej normy prawnej. To zaś są dwie różne kwestie. Przepisy </text:span></text:p>
          </draw:text-box>
        </draw:frame>
        <draw:frame draw:style-name="gr3" draw:text-style-name="P4" draw:layer="layout" svg:width="15.576cm" svg:height="0.454cm" svg:x="2.5cm" svg:y="7.744cm">
          <draw:text-box>
            <text:p text:style-name="P1"><text:span text:style-name="T6">konstytucyjne <text:s/>(podobnie <text:s/>jak <text:s/>i <text:s/>niektóre <text:s/>przepisy <text:s/>prawa <text:s/>cywilnego) <text:s/>ze <text:s/>swej </text:span></text:p>
          </draw:text-box>
        </draw:frame>
        <draw:frame draw:style-name="gr3" draw:text-style-name="P4" draw:layer="layout" svg:width="14.899cm" svg:height="0.454cm" svg:x="2.5cm" svg:y="8.21cm">
          <draw:text-box>
            <text:p text:style-name="P1"><text:span text:style-name="T6">natury mają ogólny charakter i na pierwszy rzut oka niewiele z nich wynika. </text:span></text:p>
          </draw:text-box>
        </draw:frame>
        <draw:frame draw:style-name="gr3" draw:text-style-name="P4" draw:layer="layout" svg:width="14.861cm" svg:height="0.454cm" svg:x="2.5cm" svg:y="8.676cm">
          <draw:text-box>
            <text:p text:style-name="P1"><text:span text:style-name="T6">Ustalenie rzeczywistej treści normatywnej zbliża się </text:span><text:span text:style-name="T8">de facto </text:span><text:span text:style-name="T6">do rekonstrukcji </text:span></text:p>
          </draw:text-box>
        </draw:frame>
        <draw:frame draw:style-name="gr3" draw:text-style-name="P4" draw:layer="layout" svg:width="14.831cm" svg:height="0.454cm" svg:x="2.5cm" svg:y="9.141cm">
          <draw:text-box>
            <text:p text:style-name="P1"><text:span text:style-name="T6">klauzul generalnych prawa cywilnego, takich jak np. zasady współżycia spo-</text:span></text:p>
          </draw:text-box>
        </draw:frame>
        <draw:frame draw:style-name="gr3" draw:text-style-name="P4" draw:layer="layout" svg:width="14.958cm" svg:height="0.454cm" svg:x="2.5cm" svg:y="9.607cm">
          <draw:text-box>
            <text:p text:style-name="P1"><text:span text:style-name="T6">łecznego. Wymaga nie tylko posłużenia się klasycznymi metodami wykładni </text:span></text:p>
          </draw:text-box>
        </draw:frame>
        <draw:frame draw:style-name="gr3" draw:text-style-name="P4" draw:layer="layout" svg:width="14.544cm" svg:height="0.454cm" svg:x="2.5cm" svg:y="10.073cm">
          <draw:text-box>
            <text:p text:style-name="P1"><text:span text:style-name="T6">(zwłaszcza językowo-logiczną), ale również odwołania się do orzecznictwa </text:span></text:p>
          </draw:text-box>
        </draw:frame>
        <draw:frame draw:style-name="gr3" draw:text-style-name="P4" draw:layer="layout" svg:width="13.075cm" svg:height="0.454cm" svg:x="2.5cm" svg:y="10.538cm">
          <draw:text-box>
            <text:p text:style-name="P1"><text:span text:style-name="T6">TK interpretującego te przepisy (tzw. metodą kolejnych przybliżeń)</text:span></text:p>
          </draw:text-box>
        </draw:frame>
        <draw:frame draw:style-name="gr6" draw:text-style-name="P7" draw:layer="layout" svg:width="0.29cm" svg:height="0.259cm" svg:x="15.73cm" svg:y="10.559cm">
          <draw:text-box>
            <text:p text:style-name="P1"><text:span text:style-name="T7">21</text:span></text:p>
          </draw:text-box>
        </draw:frame>
        <draw:frame draw:style-name="gr3" draw:text-style-name="P4" draw:layer="layout" svg:width="1.331cm" svg:height="0.454cm" svg:x="15.947cm" svg:y="10.538cm">
          <draw:text-box>
            <text:p text:style-name="P1"><text:span text:style-name="T6">. Tego </text:span></text:p>
          </draw:text-box>
        </draw:frame>
        <draw:frame draw:style-name="gr3" draw:text-style-name="P4" draw:layer="layout" svg:width="15.568cm" svg:height="0.454cm" svg:x="2.5cm" svg:y="11.004cm">
          <draw:text-box>
            <text:p text:style-name="P1"><text:span text:style-name="T6">rodzaju <text:s/>proces <text:s/>interpretacyjny, <text:s/>polegający <text:s/>na <text:s/>posiłkowaniu <text:s/>się <text:s/>przez <text:s/>sądy </text:span></text:p>
          </draw:text-box>
        </draw:frame>
        <draw:frame draw:style-name="gr3" draw:text-style-name="P4" draw:layer="layout" svg:width="14.459cm" svg:height="0.454cm" svg:x="2.5cm" svg:y="11.47cm">
          <draw:text-box>
            <text:p text:style-name="P1"><text:span text:style-name="T6">w toku wykładni przepisów konstytucji, orzecznictwem TK, sprzyja realiza-</text:span></text:p>
          </draw:text-box>
        </draw:frame>
        <draw:frame draw:style-name="gr3" draw:text-style-name="P4" draw:layer="layout" svg:width="14.683cm" svg:height="0.454cm" svg:x="2.5cm" svg:y="11.935cm">
          <draw:text-box>
            <text:p text:style-name="P1"><text:span text:style-name="T6">cji zasady współdziałania władz oraz urzeczywistnia ideę dialogu sądowego</text:span></text:p>
          </draw:text-box>
        </draw:frame>
        <draw:frame draw:style-name="gr6" draw:text-style-name="P7" draw:layer="layout" svg:width="0.29cm" svg:height="0.259cm" svg:x="13.994cm" svg:y="11.956cm">
          <draw:text-box>
            <text:p text:style-name="P1"><text:span text:style-name="T7">22</text:span></text:p>
          </draw:text-box>
        </draw:frame>
        <draw:frame draw:style-name="gr3" draw:text-style-name="P4" draw:layer="layout" svg:width="0.387cm" svg:height="0.454cm" svg:x="14.212cm" svg:y="11.935cm">
          <draw:text-box>
            <text:p text:style-name="P1"><text:span text:style-name="T6">. </text:span></text:p>
          </draw:text-box>
        </draw:frame>
        <draw:frame draw:style-name="gr3" draw:text-style-name="P4" draw:layer="layout" svg:width="15.483cm" svg:height="0.454cm" svg:x="2.5cm" svg:y="12.401cm">
          <draw:text-box>
            <text:p text:style-name="P1"><text:span text:style-name="T6">Uważam <text:s/>wobec <text:s/>tego, <text:s/>że <text:s/>ilekroć <text:s/>możliwe <text:s/>jest <text:s/>wyinterpretowanie <text:s/>z <text:s/>ogólne-</text:span></text:p>
          </draw:text-box>
        </draw:frame>
        <draw:frame draw:style-name="gr3" draw:text-style-name="P4" draw:layer="layout" svg:width="14.886cm" svg:height="0.454cm" svg:x="2.5cm" svg:y="12.867cm">
          <draw:text-box>
            <text:p text:style-name="P1"><text:span text:style-name="T6">go przepisu konstytucji jednoznacznej normy (w tym określającej prawa lub </text:span></text:p>
          </draw:text-box>
        </draw:frame>
        <draw:frame draw:style-name="gr3" draw:text-style-name="P4" draw:layer="layout" svg:width="14.671cm" svg:height="0.454cm" svg:x="2.5cm" svg:y="13.332cm">
          <draw:text-box>
            <text:p text:style-name="P1"><text:span text:style-name="T6">obowiązki jednostek wobec siebie), nie jest wykluczone, aby był on podsta-</text:span></text:p>
          </draw:text-box>
        </draw:frame>
        <draw:line draw:style-name="gr7" draw:text-style-name="P8" draw:layer="layout" svg:x1="2.499cm" svg:y1="14.861cm" svg:x2="6.5cm" svg:y2="14.861cm">
          <text:p/>
        </draw:line>
        <draw:frame draw:style-name="gr3" draw:text-style-name="P4" draw:layer="layout" svg:width="14.831cm" svg:height="0.454cm" svg:x="2.5cm" svg:y="13.798cm">
          <draw:text-box>
            <text:p text:style-name="P1"><text:span text:style-name="T6">wą rozstrzygnięcia sprawy przez sąd lub podstawą zarzutu w postępowaniu </text:span></text:p>
          </draw:text-box>
        </draw:frame>
        <draw:frame draw:style-name="gr8" draw:text-style-name="P9" draw:layer="layout" svg:width="0.239cm" svg:height="0.217cm" svg:x="3cm" svg:y="15.064cm">
          <draw:text-box>
            <text:p text:style-name="P1"><text:span text:style-name="T9">20</text:span></text:p>
          </draw:text-box>
        </draw:frame>
        <draw:frame draw:style-name="gr9" draw:text-style-name="P10" draw:layer="layout" svg:width="14.235cm" svg:height="0.374cm" svg:x="3.178cm" svg:y="15.047cm">
          <draw:text-box>
            <text:p text:style-name="P1"><text:span text:style-name="T10"><text:s text:c="3"/></text:span><text:span text:style-name="T10">Zob. np. wyroki SN z 8 stycznia 2009 r., sygn. I CSK 482/08 i z 26 marca 2010 r., sygn. </text:span></text:p>
          </draw:text-box>
        </draw:frame>
        <draw:frame draw:style-name="gr9" draw:text-style-name="P10" draw:layer="layout" svg:width="2.153cm" svg:height="0.374cm" svg:x="2.5cm" svg:y="15.428cm">
          <draw:text-box>
            <text:p text:style-name="P1"><text:span text:style-name="T10">I CSK 444/09.</text:span></text:p>
          </draw:text-box>
        </draw:frame>
        <draw:frame draw:style-name="gr8" draw:text-style-name="P9" draw:layer="layout" svg:width="0.239cm" svg:height="0.217cm" svg:x="3cm" svg:y="15.826cm">
          <draw:text-box>
            <text:p text:style-name="P1"><text:span text:style-name="T9">21</text:span></text:p>
          </draw:text-box>
        </draw:frame>
        <draw:frame draw:style-name="gr9" draw:text-style-name="P10" draw:layer="layout" svg:width="13.024cm" svg:height="0.374cm" svg:x="3.178cm" svg:y="15.809cm">
          <draw:text-box>
            <text:p text:style-name="P1"><text:span text:style-name="T10"><text:s text:c="3"/></text:span><text:span text:style-name="T10">Na temat wykładni konstytucji więcej P. Tuleja, </text:span><text:span text:style-name="T11">Podstawowe problemy związane z inter-</text:span></text:p>
          </draw:text-box>
        </draw:frame>
        <draw:frame draw:style-name="gr9" draw:text-style-name="P10" draw:layer="layout" svg:width="12.436cm" svg:height="0.374cm" svg:x="2.5cm" svg:y="16.19cm">
          <draw:text-box>
            <text:p text:style-name="P1"><text:span text:style-name="T11">pretacją Konstytucji Rzeczypospolitej Polskiej w orzecznictwie Trybunału Konstytucyjnego</text:span><text:span text:style-name="T10"> [w:] </text:span></text:p>
          </draw:text-box>
        </draw:frame>
        <draw:frame draw:style-name="gr9" draw:text-style-name="P10" draw:layer="layout" svg:width="13.739cm" svg:height="0.374cm" svg:x="2.5cm" svg:y="16.571cm">
          <draw:text-box>
            <text:p text:style-name="P1"><text:span text:style-name="T10">M. <text:s/>Zubik <text:s/>(red.), </text:span><text:span text:style-name="T11"><text:s/>Księga <text:s/>XX-lecia <text:s/>orzecznictwa <text:s/>Trybunału <text:s/>Konstytucyjnego</text:span><text:span text:style-name="T10">, <text:s/>Warszawa <text:s/>2006, </text:span></text:p>
          </draw:text-box>
        </draw:frame>
        <draw:frame draw:style-name="gr9" draw:text-style-name="P10" draw:layer="layout" svg:width="12.55cm" svg:height="0.374cm" svg:x="2.5cm" svg:y="16.952cm">
          <draw:text-box>
            <text:p text:style-name="P1"><text:span text:style-name="T10">s. 205 i n.; M. Zubik, </text:span><text:span text:style-name="T11">Status prawny jednostki – między statyczną a dynamiczną interpretacją </text:span></text:p>
          </draw:text-box>
        </draw:frame>
        <draw:frame draw:style-name="gr9" draw:text-style-name="P10" draw:layer="layout" svg:width="12.532cm" svg:height="0.374cm" svg:x="2.5cm" svg:y="17.333cm">
          <draw:text-box>
            <text:p text:style-name="P1"><text:span text:style-name="T11">Konstytucji RP</text:span><text:span text:style-name="T10"> [w:] M. Wyrzykowski (red.), </text:span><text:span text:style-name="T11">Prawa stają się prawem. Status jednostki a ten-</text:span></text:p>
          </draw:text-box>
        </draw:frame>
        <draw:frame draw:style-name="gr9" draw:text-style-name="P10" draw:layer="layout" svg:width="13.761cm" svg:height="0.374cm" svg:x="2.5cm" svg:y="17.714cm">
          <draw:text-box>
            <text:p text:style-name="P1"><text:span text:style-name="T11">dencje rozwojowe prawa</text:span><text:span text:style-name="T10">, Warszawa 2006, s. 27 i n.; W. Sokolewicz, </text:span><text:span text:style-name="T11">O osobliwościach wykładni </text:span></text:p>
          </draw:text-box>
        </draw:frame>
        <draw:frame draw:style-name="gr9" draw:text-style-name="P10" draw:layer="layout" svg:width="12.368cm" svg:height="0.374cm" svg:x="2.5cm" svg:y="18.095cm">
          <draw:text-box>
            <text:p text:style-name="P1"><text:span text:style-name="T11">przepisów konstytucyjnych</text:span><text:span text:style-name="T10"> [w:] </text:span><text:span text:style-name="T11">Państwo prawa i prawo karne. Księga Jubileuszowa Profesora </text:span></text:p>
          </draw:text-box>
        </draw:frame>
        <draw:frame draw:style-name="gr9" draw:text-style-name="P10" draw:layer="layout" svg:width="14.954cm" svg:height="0.374cm" svg:x="2.5cm" svg:y="18.476cm">
          <draw:text-box>
            <text:p text:style-name="P1"><text:span text:style-name="T11">Andrzeja Zolla</text:span><text:span text:style-name="T10">, t. 1, P. Kardas, T. Sroka, W. Wróbel (red.), Warszawa 2012, s. 369 i n. Teoretycz-</text:span></text:p>
          </draw:text-box>
        </draw:frame>
        <draw:frame draw:style-name="gr9" draw:text-style-name="P10" draw:layer="layout" svg:width="14.141cm" svg:height="0.374cm" svg:x="2.5cm" svg:y="18.857cm">
          <draw:text-box>
            <text:p text:style-name="P1"><text:span text:style-name="T10">ne i praktyczne problemy omawiane są szeroko w najnowszej publikacji </text:span><text:span text:style-name="T11">Wykładnia konstytu-</text:span></text:p>
          </draw:text-box>
        </draw:frame>
        <draw:frame draw:style-name="gr9" draw:text-style-name="P10" draw:layer="layout" svg:width="12.177cm" svg:height="0.374cm" svg:x="2.5cm" svg:y="19.238cm">
          <draw:text-box>
            <text:p text:style-name="P1"><text:span text:style-name="T11">cji. Inspiracje, teorie, argumenty</text:span><text:span text:style-name="T10">, T. Stawecki, J. Winczorek (red.), Warszawa 2014.</text:span></text:p>
          </draw:text-box>
        </draw:frame>
        <draw:frame draw:style-name="gr8" draw:text-style-name="P9" draw:layer="layout" svg:width="0.239cm" svg:height="0.217cm" svg:x="3cm" svg:y="19.636cm">
          <draw:text-box>
            <text:p text:style-name="P1"><text:span text:style-name="T9">22</text:span></text:p>
          </draw:text-box>
        </draw:frame>
        <draw:frame draw:style-name="gr9" draw:text-style-name="P10" draw:layer="layout" svg:width="12.245cm" svg:height="0.374cm" svg:x="3.178cm" svg:y="19.619cm">
          <draw:text-box>
            <text:p text:style-name="P1"><text:span text:style-name="T10"><text:s text:c="3"/></text:span><text:span text:style-name="T10">Zob. E. Łętowska, </text:span><text:span text:style-name="T11">Promieniowanie orzecznictwa Trybunału Konstytucyjnego na poszcze-</text:span></text:p>
          </draw:text-box>
        </draw:frame>
        <draw:frame draw:style-name="gr9" draw:text-style-name="P10" draw:layer="layout" svg:width="13.473cm" svg:height="0.374cm" svg:x="2.5cm" svg:y="20cm">
          <draw:text-box>
            <text:p text:style-name="P1"><text:span text:style-name="T11">gólne gałęzie prawa</text:span><text:span text:style-name="T10"> [w:] </text:span><text:span text:style-name="T11">Księga XX-lecia orzecznictwa Trybunału...</text:span><text:span text:style-name="T10">, s. 356. Zob. również wyrok </text:span></text:p>
          </draw:text-box>
        </draw:frame>
        <draw:frame draw:style-name="gr9" draw:text-style-name="P10" draw:layer="layout" svg:width="14.912cm" svg:height="0.374cm" svg:x="2.5cm" svg:y="20.381cm">
          <draw:text-box>
            <text:p text:style-name="P1"><text:span text:style-name="T10">SN z 26 września 2013 r., sygn. II CSK 14/13, w którym SN wprost odwołał się do wynikającej </text:span></text:p>
          </draw:text-box>
        </draw:frame>
        <draw:frame draw:style-name="gr9" draw:text-style-name="P10" draw:layer="layout" svg:width="14.7cm" svg:height="0.374cm" svg:x="2.5cm" svg:y="20.762cm">
          <draw:text-box>
            <text:p text:style-name="P1"><text:span text:style-name="T10">z preambuły do konstytucji zasady współdziałania władz, uzasadniając uwzględnianie przez </text:span></text:p>
          </draw:text-box>
        </draw:frame>
        <draw:frame draw:style-name="gr9" draw:text-style-name="P10" draw:layer="layout" svg:width="14.73cm" svg:height="0.374cm" svg:x="2.5cm" svg:y="21.143cm">
          <draw:text-box>
            <text:p text:style-name="P1"><text:span text:style-name="T10">sądy powszechne wykładni przepisów dokonywanej przez sądy administracyjne. Odmiennie </text:span></text:p>
          </draw:text-box>
        </draw:frame>
        <draw:frame draw:style-name="gr9" draw:text-style-name="P10" draw:layer="layout" svg:width="15.225cm" svg:height="0.374cm" svg:x="2.5cm" svg:y="21.524cm">
          <draw:text-box>
            <text:p text:style-name="P1"><text:span text:style-name="T10">natomiast, jak się wydaje, na tle kontrowersyjnego problemu zarządu nieruchomością wspólną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4.129cm" svg:height="0.374cm" svg:x="2.5cm" svg:y="21.905cm">
          <draw:text-box>
            <text:p text:style-name="P1"><text:span text:style-name="T10">przez spółdzielnie mieszkaniowe w uchwale SN z 27 marca 2014 r., sygn. III CZP 122/13.</text:span></text:p>
          </draw:text-box>
        </draw:frame>
      </draw:page>
      <draw:page draw:name="page10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00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641cm" svg:height="0.454cm" svg:x="2.5cm" svg:y="2.622cm">
          <draw:text-box>
            <text:p text:style-name="P1"><text:span text:style-name="T6">kasacyjnym. Dotyczy to w szczególności przepisów wyrażających wolności </text:span></text:p>
          </draw:text-box>
        </draw:frame>
        <draw:frame draw:style-name="gr3" draw:text-style-name="P4" draw:layer="layout" svg:width="14.535cm" svg:height="0.454cm" svg:x="2.5cm" svg:y="3.088cm">
          <draw:text-box>
            <text:p text:style-name="P1"><text:span text:style-name="T6">i prawa w sytuacji, kiedy skargę kasacyjną wnosi Rzecznik Praw Obywatel-</text:span></text:p>
          </draw:text-box>
        </draw:frame>
        <draw:frame draw:style-name="gr3" draw:text-style-name="P4" draw:layer="layout" svg:width="12.482cm" svg:height="0.454cm" svg:x="2.5cm" svg:y="3.553cm">
          <draw:text-box>
            <text:p text:style-name="P1"><text:span text:style-name="T6">skich lub Rzecznik Praw Dziecka. Podmioty te w świetle art. 398</text:span></text:p>
          </draw:text-box>
        </draw:frame>
        <draw:frame draw:style-name="gr6" draw:text-style-name="P7" draw:layer="layout" svg:width="0.225cm" svg:height="0.259cm" svg:x="15.169cm" svg:y="3.574cm">
          <draw:text-box>
            <text:p text:style-name="P1"><text:span text:style-name="T7">3</text:span></text:p>
          </draw:text-box>
        </draw:frame>
        <draw:frame draw:style-name="gr3" draw:text-style-name="P4" draw:layer="layout" svg:width="1.992cm" svg:height="0.454cm" svg:x="15.277cm" svg:y="3.553cm">
          <draw:text-box>
            <text:p text:style-name="P1"><text:span text:style-name="T6"><text:s/></text:span><text:span text:style-name="T6">§ 2 k.p.c. </text:span></text:p>
          </draw:text-box>
        </draw:frame>
        <draw:frame draw:style-name="gr3" draw:text-style-name="P4" draw:layer="layout" svg:width="15.344cm" svg:height="0.454cm" svg:x="2.5cm" svg:y="4.019cm">
          <draw:text-box>
            <text:p text:style-name="P1"><text:span text:style-name="T6">mogą bowiem wystąpić ze skargą kasacyjną tylko wtedy, jeżeli przez wydanie </text:span></text:p>
          </draw:text-box>
        </draw:frame>
        <draw:frame draw:style-name="gr3" draw:text-style-name="P4" draw:layer="layout" svg:width="14.764cm" svg:height="0.454cm" svg:x="2.5cm" svg:y="4.485cm">
          <draw:text-box>
            <text:p text:style-name="P1"><text:span text:style-name="T6">orzeczenia doszło do naruszenia konstytucyjnych wolności albo praw. Natu-</text:span></text:p>
          </draw:text-box>
        </draw:frame>
        <draw:frame draw:style-name="gr3" draw:text-style-name="P4" draw:layer="layout" svg:width="14.62cm" svg:height="0.454cm" svg:x="2.5cm" svg:y="4.95cm">
          <draw:text-box>
            <text:p text:style-name="P1"><text:span text:style-name="T6">ralne jest więc w takich wypadkach formułowanie zarzutu naruszenia prze-</text:span></text:p>
          </draw:text-box>
        </draw:frame>
        <draw:frame draw:style-name="gr3" draw:text-style-name="P4" draw:layer="layout" svg:width="14.895cm" svg:height="0.454cm" svg:x="2.5cm" svg:y="5.416cm">
          <draw:text-box>
            <text:p text:style-name="P1"><text:span text:style-name="T6">pisu konstytucyjnego wyrażającego wolność lub prawo. Należy zatem szcze-</text:span></text:p>
          </draw:text-box>
        </draw:frame>
        <draw:frame draw:style-name="gr3" draw:text-style-name="P4" draw:layer="layout" svg:width="15.212cm" svg:height="0.454cm" svg:x="2.5cm" svg:y="5.882cm">
          <draw:text-box>
            <text:p text:style-name="P1"><text:span text:style-name="T6">gólnie docenić takie orzeczenia, w których uwzględnia się zarzuty naruszenia </text:span></text:p>
          </draw:text-box>
        </draw:frame>
        <draw:frame draw:style-name="gr3" draw:text-style-name="P4" draw:layer="layout" svg:width="10.755cm" svg:height="0.454cm" svg:x="2.5cm" svg:y="6.347cm">
          <draw:text-box>
            <text:p text:style-name="P1"><text:span text:style-name="T6">norm konstytucyjnych, zwłaszcza ujętych samodzielnie</text:span></text:p>
          </draw:text-box>
        </draw:frame>
        <draw:frame draw:style-name="gr6" draw:text-style-name="P7" draw:layer="layout" svg:width="0.29cm" svg:height="0.259cm" svg:x="11.036cm" svg:y="6.368cm">
          <draw:text-box>
            <text:p text:style-name="P1"><text:span text:style-name="T7">23</text:span></text:p>
          </draw:text-box>
        </draw:frame>
        <draw:frame draw:style-name="gr3" draw:text-style-name="P4" draw:layer="layout" svg:width="0.387cm" svg:height="0.454cm" svg:x="11.253cm" svg:y="6.347cm">
          <draw:text-box>
            <text:p text:style-name="P1"><text:span text:style-name="T6">. </text:span></text:p>
          </draw:text-box>
        </draw:frame>
        <draw:frame draw:style-name="gr3" draw:text-style-name="P4" draw:layer="layout" svg:width="14.247cm" svg:height="0.454cm" svg:x="3cm" svg:y="6.813cm">
          <draw:text-box>
            <text:p text:style-name="P1"><text:span text:style-name="T6">W praktyce najczęściej są formułowane zarzuty w ramach pierwszej pod-</text:span></text:p>
          </draw:text-box>
        </draw:frame>
        <draw:frame draw:style-name="gr3" draw:text-style-name="P4" draw:layer="layout" svg:width="15.348cm" svg:height="0.454cm" svg:x="2.5cm" svg:y="7.279cm">
          <draw:text-box>
            <text:p text:style-name="P1"><text:span text:style-name="T6">stawy <text:s/>kasacyjnej, <text:s/>to <text:s/>jest <text:s/>naruszenia <text:s/>prawa <text:s/>materialnego. <text:s/>Wówczas <text:s/>wska-</text:span></text:p>
          </draw:text-box>
        </draw:frame>
        <draw:frame draw:style-name="gr3" draw:text-style-name="P4" draw:layer="layout" svg:width="15.145cm" svg:height="0.454cm" svg:x="2.5cm" svg:y="7.744cm">
          <draw:text-box>
            <text:p text:style-name="P1"><text:span text:style-name="T6">zywany <text:s/>jest <text:s/>konkretny <text:s/>przepis <text:s/>konstytucyjny <text:s/>samodzielnie <text:s/>albo <text:s/>w <text:s/>związ-</text:span></text:p>
          </draw:text-box>
        </draw:frame>
        <draw:frame draw:style-name="gr3" draw:text-style-name="P4" draw:layer="layout" svg:width="15.454cm" svg:height="0.454cm" svg:x="2.5cm" svg:y="8.21cm">
          <draw:text-box>
            <text:p text:style-name="P1"><text:span text:style-name="T6">ku <text:s/>z <text:s/>przepisami <text:s/>ustawowymi, <text:s/>ewentualnie <text:s/>w <text:s/>związku <text:s/>z <text:s/>przepisami <text:s/>aktów </text:span></text:p>
          </draw:text-box>
        </draw:frame>
        <draw:frame draw:style-name="gr3" draw:text-style-name="P4" draw:layer="layout" svg:width="14.827cm" svg:height="0.454cm" svg:x="2.5cm" svg:y="8.676cm">
          <draw:text-box>
            <text:p text:style-name="P1"><text:span text:style-name="T6">prawa <text:s/>międzynarodowego <text:s/>gwarantujących <text:s/>wolności <text:s/>i <text:s/>prawa <text:s/>(np. <text:s/>EKPC, </text:span></text:p>
          </draw:text-box>
        </draw:frame>
        <draw:frame draw:style-name="gr3" draw:text-style-name="P4" draw:layer="layout" svg:width="1.602cm" svg:height="0.454cm" svg:x="2.5cm" svg:y="9.141cm">
          <draw:text-box>
            <text:p text:style-name="P1"><text:span text:style-name="T6">MPPOiP)</text:span></text:p>
          </draw:text-box>
        </draw:frame>
        <draw:frame draw:style-name="gr6" draw:text-style-name="P7" draw:layer="layout" svg:width="0.29cm" svg:height="0.259cm" svg:x="4.027cm" svg:y="9.162cm">
          <draw:text-box>
            <text:p text:style-name="P1"><text:span text:style-name="T7">24</text:span></text:p>
          </draw:text-box>
        </draw:frame>
        <draw:frame draw:style-name="gr3" draw:text-style-name="P4" draw:layer="layout" svg:width="12.799cm" svg:height="0.454cm" svg:x="4.245cm" svg:y="9.141cm">
          <draw:text-box>
            <text:p text:style-name="P1"><text:span text:style-name="T6">. Stawiane zarzuty są generalnie dwojakiego rodzaju: zarzuca się </text:span></text:p>
          </draw:text-box>
        </draw:frame>
        <draw:frame draw:style-name="gr3" draw:text-style-name="P4" draw:layer="layout" svg:width="14.878cm" svg:height="0.454cm" svg:x="2.5cm" svg:y="9.607cm">
          <draw:text-box>
            <text:p text:style-name="P1"><text:span text:style-name="T6">błędną wykładnię lub niewłaściwe zastosowanie normy konstytucyjnej w da-</text:span></text:p>
          </draw:text-box>
        </draw:frame>
        <draw:frame draw:style-name="gr3" draw:text-style-name="P4" draw:layer="layout" svg:width="14.925cm" svg:height="0.454cm" svg:x="2.5cm" svg:y="10.073cm">
          <draw:text-box>
            <text:p text:style-name="P1"><text:span text:style-name="T6">nej sprawie bądź – jak jest najczęściej – niezastosowanie takiej normy przez </text:span></text:p>
          </draw:text-box>
        </draw:frame>
        <draw:frame draw:style-name="gr3" draw:text-style-name="P4" draw:layer="layout" svg:width="4.003cm" svg:height="0.454cm" svg:x="2.5cm" svg:y="10.538cm">
          <draw:text-box>
            <text:p text:style-name="P1"><text:span text:style-name="T6">sąd niższej instancji.</text:span></text:p>
          </draw:text-box>
        </draw:frame>
        <draw:frame draw:style-name="gr3" draw:text-style-name="P4" draw:layer="layout" svg:width="14.467cm" svg:height="0.454cm" svg:x="3cm" svg:y="11.004cm">
          <draw:text-box>
            <text:p text:style-name="P1"><text:span text:style-name="T6">Zdarzają <text:s/>się <text:s/>również <text:s/>przypadki <text:s/>formułowania <text:s/>zarzutu <text:s/>naruszenia <text:s/>kon-</text:span></text:p>
          </draw:text-box>
        </draw:frame>
        <draw:frame draw:style-name="gr3" draw:text-style-name="P4" draw:layer="layout" svg:width="15.022cm" svg:height="0.454cm" svg:x="2.5cm" svg:y="11.47cm">
          <draw:text-box>
            <text:p text:style-name="P1"><text:span text:style-name="T6">stytucji w ramach drugiej z podstaw, tj. naruszenia prawa procesowego, cho-</text:span></text:p>
          </draw:text-box>
        </draw:frame>
        <draw:frame draw:style-name="gr3" draw:text-style-name="P4" draw:layer="layout" svg:width="11.034cm" svg:height="0.454cm" svg:x="2.5cm" svg:y="11.935cm">
          <draw:text-box>
            <text:p text:style-name="P1"><text:span text:style-name="T6">ciaż – z oczywistych powodów ‒ należą one do rzadkości</text:span></text:p>
          </draw:text-box>
        </draw:frame>
        <draw:frame draw:style-name="gr6" draw:text-style-name="P7" draw:layer="layout" svg:width="0.29cm" svg:height="0.259cm" svg:x="13.874cm" svg:y="11.956cm">
          <draw:text-box>
            <text:p text:style-name="P1"><text:span text:style-name="T7">25</text:span></text:p>
          </draw:text-box>
        </draw:frame>
        <draw:frame draw:style-name="gr3" draw:text-style-name="P4" draw:layer="layout" svg:width="3.397cm" svg:height="0.454cm" svg:x="14.092cm" svg:y="11.935cm">
          <draw:text-box>
            <text:p text:style-name="P1"><text:span text:style-name="T6">. Trudno bowiem </text:span></text:p>
          </draw:text-box>
        </draw:frame>
        <draw:frame draw:style-name="gr3" draw:text-style-name="P4" draw:layer="layout" svg:width="14.535cm" svg:height="0.454cm" svg:x="2.5cm" svg:y="12.401cm">
          <draw:text-box>
            <text:p text:style-name="P1"><text:span text:style-name="T6">wyprowadzić z konstytucji jednoznaczne normy prawa procesowego cywil-</text:span></text:p>
          </draw:text-box>
        </draw:frame>
        <draw:frame draw:style-name="gr3" draw:text-style-name="P4" draw:layer="layout" svg:width="0.971cm" svg:height="0.454cm" svg:x="2.5cm" svg:y="12.867cm">
          <draw:text-box>
            <text:p text:style-name="P1"><text:span text:style-name="T6">nego</text:span></text:p>
          </draw:text-box>
        </draw:frame>
        <draw:frame draw:style-name="gr6" draw:text-style-name="P7" draw:layer="layout" svg:width="0.29cm" svg:height="0.259cm" svg:x="3.252cm" svg:y="12.888cm">
          <draw:text-box>
            <text:p text:style-name="P1"><text:span text:style-name="T7">26</text:span></text:p>
          </draw:text-box>
        </draw:frame>
        <draw:frame draw:style-name="gr3" draw:text-style-name="P4" draw:layer="layout" svg:width="0.387cm" svg:height="0.454cm" svg:x="3.469cm" svg:y="12.867cm">
          <draw:text-box>
            <text:p text:style-name="P1"><text:span text:style-name="T6">. </text:span></text:p>
          </draw:text-box>
        </draw:frame>
        <draw:frame draw:style-name="gr3" draw:text-style-name="P4" draw:layer="layout" svg:width="14.472cm" svg:height="0.454cm" svg:x="3cm" svg:y="13.332cm">
          <draw:text-box>
            <text:p text:style-name="P1"><text:span text:style-name="T6">O ile w razie skutecznego uwzględnienia przez SN zarzutu naruszenia pra-</text:span></text:p>
          </draw:text-box>
        </draw:frame>
        <draw:frame draw:style-name="gr3" draw:text-style-name="P4" draw:layer="layout" svg:width="14.878cm" svg:height="0.454cm" svg:x="2.5cm" svg:y="13.798cm">
          <draw:text-box>
            <text:p text:style-name="P1"><text:span text:style-name="T6">wa materialnego może potencjalnie dojść do horyzontalnego oddziaływania </text:span></text:p>
          </draw:text-box>
        </draw:frame>
        <draw:frame draw:style-name="gr3" draw:text-style-name="P4" draw:layer="layout" svg:width="14.882cm" svg:height="0.454cm" svg:x="2.5cm" svg:y="14.264cm">
          <draw:text-box>
            <text:p text:style-name="P1"><text:span text:style-name="T6">wolności lub praw konstytucyjnych (z zastrzeżeniem wyżej sformułowanych </text:span></text:p>
          </draw:text-box>
        </draw:frame>
        <draw:frame draw:style-name="gr3" draw:text-style-name="P4" draw:layer="layout" svg:width="15.119cm" svg:height="0.454cm" svg:x="2.5cm" svg:y="14.729cm">
          <draw:text-box>
            <text:p text:style-name="P1"><text:span text:style-name="T6">warunków), <text:s/>o <text:s/>tyle <text:s/>w <text:s/>razie <text:s/>uwzględnienia <text:s/>zarzutu <text:s/>naruszenia <text:s/>Konstytucji </text:span></text:p>
          </draw:text-box>
        </draw:frame>
        <draw:frame draw:style-name="gr3" draw:text-style-name="P4" draw:layer="layout" svg:width="3.588cm" svg:height="0.454cm" svg:x="2.5cm" svg:y="15.195cm">
          <draw:text-box>
            <text:p text:style-name="P1"><text:span text:style-name="T6">w ramach art. 398</text:span></text:p>
          </draw:text-box>
        </draw:frame>
        <draw:frame draw:style-name="gr6" draw:text-style-name="P7" draw:layer="layout" svg:width="0.225cm" svg:height="0.259cm" svg:x="6.517cm" svg:y="15.216cm">
          <draw:text-box>
            <text:p text:style-name="P1"><text:span text:style-name="T7">3</text:span></text:p>
          </draw:text-box>
        </draw:frame>
        <draw:frame draw:style-name="gr3" draw:text-style-name="P4" draw:layer="layout" svg:width="10.912cm" svg:height="0.454cm" svg:x="6.626cm" svg:y="15.195cm">
          <draw:text-box>
            <text:p text:style-name="P1"><text:span text:style-name="T6"><text:s/></text:span><text:span text:style-name="T6">§ 1 pkt 2 k.p.c. trudno mówić o horyzontalnym zastoso-</text:span></text:p>
          </draw:text-box>
        </draw:frame>
        <draw:frame draw:style-name="gr3" draw:text-style-name="P4" draw:layer="layout" svg:width="14.632cm" svg:height="0.454cm" svg:x="2.5cm" svg:y="15.661cm">
          <draw:text-box>
            <text:p text:style-name="P1"><text:span text:style-name="T6">waniu praw podstawowych ‒ nawet wówczas, gdy sprawa dotyczy podmio-</text:span></text:p>
          </draw:text-box>
        </draw:frame>
        <draw:frame draw:style-name="gr3" draw:text-style-name="P4" draw:layer="layout" svg:width="14.895cm" svg:height="0.454cm" svg:x="2.5cm" svg:y="16.126cm">
          <draw:text-box>
            <text:p text:style-name="P1"><text:span text:style-name="T6">tów konstytucyjnych wolności i praw. Normy prawa procesowego cywilnego </text:span></text:p>
          </draw:text-box>
        </draw:frame>
        <draw:line draw:style-name="gr7" draw:text-style-name="P8" draw:layer="layout" svg:x1="2.499cm" svg:y1="17.528cm" svg:x2="6.5cm" svg:y2="17.528cm">
          <text:p/>
        </draw:line>
        <draw:frame draw:style-name="gr3" draw:text-style-name="P4" draw:layer="layout" svg:width="15.195cm" svg:height="0.454cm" svg:x="2.5cm" svg:y="16.592cm">
          <draw:text-box>
            <text:p text:style-name="P1"><text:span text:style-name="T6">determinują bowiem status jednostki wobec państwa i kompetencje organów </text:span></text:p>
          </draw:text-box>
        </draw:frame>
        <draw:frame draw:style-name="gr8" draw:text-style-name="P9" draw:layer="layout" svg:width="0.239cm" svg:height="0.217cm" svg:x="3cm" svg:y="17.731cm">
          <draw:text-box>
            <text:p text:style-name="P1"><text:span text:style-name="T9">23</text:span></text:p>
          </draw:text-box>
        </draw:frame>
        <draw:frame draw:style-name="gr9" draw:text-style-name="P10" draw:layer="layout" svg:width="13.761cm" svg:height="0.374cm" svg:x="3.178cm" svg:y="17.714cm">
          <draw:text-box>
            <text:p text:style-name="P1"><text:span text:style-name="T10"><text:s text:c="3"/></text:span><text:span text:style-name="T10">Zob. np. wyrok SN z 6 lutego 2013 r. sygn. V CSK 123/12, zainicjowany skargą kasa-</text:span></text:p>
          </draw:text-box>
        </draw:frame>
        <draw:frame draw:style-name="gr9" draw:text-style-name="P10" draw:layer="layout" svg:width="14.751cm" svg:height="0.374cm" svg:x="2.5cm" svg:y="18.095cm">
          <draw:text-box>
            <text:p text:style-name="P1"><text:span text:style-name="T10">cyjną RPO, w którym SN podzielił zarzut naruszenia art. 47 Konstytucji w związku z odmową </text:span></text:p>
          </draw:text-box>
        </draw:frame>
        <draw:frame draw:style-name="gr9" draw:text-style-name="P10" draw:layer="layout" svg:width="5.751cm" svg:height="0.374cm" svg:x="2.5cm" svg:y="18.476cm">
          <draw:text-box>
            <text:p text:style-name="P1"><text:span text:style-name="T10">udzielenia ochrony dóbr osobistych.</text:span></text:p>
          </draw:text-box>
        </draw:frame>
        <draw:frame draw:style-name="gr8" draw:text-style-name="P9" draw:layer="layout" svg:width="0.239cm" svg:height="0.217cm" svg:x="3cm" svg:y="18.874cm">
          <draw:text-box>
            <text:p text:style-name="P1"><text:span text:style-name="T9">24</text:span></text:p>
          </draw:text-box>
        </draw:frame>
        <draw:frame draw:style-name="gr9" draw:text-style-name="P10" draw:layer="layout" svg:width="13.913cm" svg:height="0.374cm" svg:x="3.178cm" svg:y="18.857cm">
          <draw:text-box>
            <text:p text:style-name="P1"><text:span text:style-name="T10"><text:s text:c="3"/></text:span><text:span text:style-name="T10">Rodzi się pytanie o dopuszczalność rozstrzygania sporu cywilnoprawnego bezpośred-</text:span></text:p>
          </draw:text-box>
        </draw:frame>
        <draw:frame draw:style-name="gr9" draw:text-style-name="P10" draw:layer="layout" svg:width="14.59cm" svg:height="0.374cm" svg:x="2.5cm" svg:y="19.238cm">
          <draw:text-box>
            <text:p text:style-name="P1"><text:span text:style-name="T10">nio na podstawie norm wyrażonych w EKPC, która – według dominującego poglądu – wiąże </text:span></text:p>
          </draw:text-box>
        </draw:frame>
        <draw:frame draw:style-name="gr9" draw:text-style-name="P10" draw:layer="layout" svg:width="6.272cm" svg:height="0.374cm" svg:x="2.5cm" svg:y="19.619cm">
          <draw:text-box>
            <text:p text:style-name="P1"><text:span text:style-name="T10">państwa członkowskie, a nie jednostki. </text:span></text:p>
          </draw:text-box>
        </draw:frame>
        <draw:frame draw:style-name="gr8" draw:text-style-name="P9" draw:layer="layout" svg:width="0.239cm" svg:height="0.217cm" svg:x="3cm" svg:y="20.017cm">
          <draw:text-box>
            <text:p text:style-name="P1"><text:span text:style-name="T9">25</text:span></text:p>
          </draw:text-box>
        </draw:frame>
        <draw:frame draw:style-name="gr9" draw:text-style-name="P10" draw:layer="layout" svg:width="13.989cm" svg:height="0.374cm" svg:x="3.178cm" svg:y="20cm">
          <draw:text-box>
            <text:p text:style-name="P1"><text:span text:style-name="T10"><text:s text:c="3"/></text:span><text:span text:style-name="T10">Zob. np. wyroki SN z 23 czerwca 2010 r., sygn. II CSK 51/10; 2 grudnia 2011 r., sygn. </text:span></text:p>
          </draw:text-box>
        </draw:frame>
        <draw:frame draw:style-name="gr9" draw:text-style-name="P10" draw:layer="layout" svg:width="14.81cm" svg:height="0.374cm" svg:x="2.5cm" svg:y="20.381cm">
          <draw:text-box>
            <text:p text:style-name="P1"><text:span text:style-name="T10">III CSK 136/11; 9 lutego 2012 r., sygn. III CSK 179/11; 8 lutego 2013 r., sygn. IV CSK 309/12; </text:span></text:p>
          </draw:text-box>
        </draw:frame>
        <draw:frame draw:style-name="gr9" draw:text-style-name="P10" draw:layer="layout" svg:width="13.066cm" svg:height="0.374cm" svg:x="2.5cm" svg:y="20.762cm">
          <draw:text-box>
            <text:p text:style-name="P1"><text:span text:style-name="T10">20 lutego 2013 r., sygn. III CSK 6/13; 24 października 2013 r., sygn. IV CSK 62/13.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26</text:span></text:p>
          </draw:text-box>
        </draw:frame>
        <draw:frame draw:style-name="gr9" draw:text-style-name="P10" draw:layer="layout" svg:width="13.913cm" svg:height="0.374cm" svg:x="3.178cm" svg:y="21.143cm">
          <draw:text-box>
            <text:p text:style-name="P1"><text:span text:style-name="T10"><text:s text:c="3"/></text:span><text:span text:style-name="T10">Więcej pola manewru w tym zakresie jest natomiast w sprawach karnych, gdzie moż-</text:span></text:p>
          </draw:text-box>
        </draw:frame>
        <draw:frame draw:style-name="gr9" draw:text-style-name="P10" draw:layer="layout" svg:width="14.637cm" svg:height="0.374cm" svg:x="2.5cm" svg:y="21.524cm">
          <draw:text-box>
            <text:p text:style-name="P1"><text:span text:style-name="T10">na formułować w ramach podstaw kasacyjnych zarzut naruszenia prawa do obrony (art. 42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9.1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9.152cm" svg:y1="12.249cm" svg:x2="19.576cm" svg:y2="12.249cm">
          <text:p/>
        </draw:line>
        <draw:line draw:style-name="gr10" draw:text-style-name="P8" draw:layer="layout" svg:x1="19.364cm" svg:y1="12.038cm" svg:x2="19.364cm" svg:y2="12.461cm">
          <text:p/>
        </draw:line>
        <draw:path draw:style-name="gr10" draw:text-style-name="P8" draw:layer="layout" svg:width="0.212cm" svg:height="0.211cm" svg:x="19.2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9.1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9.152cm" svg:y1="12.249cm" svg:x2="19.576cm" svg:y2="12.249cm">
          <text:p/>
        </draw:line>
        <draw:path draw:style-name="gr11" draw:text-style-name="P11" draw:layer="layout" svg:width="0.212cm" svg:height="0.211cm" svg:x="19.2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9.258cm" svg:y1="12.249cm" svg:x2="19.47cm" svg:y2="12.249cm">
          <text:p/>
        </draw:line>
        <draw:frame draw:style-name="gr9" draw:text-style-name="P10" draw:layer="layout" svg:width="1.983cm" svg:height="0.374cm" svg:x="2.5cm" svg:y="21.905cm">
          <draw:text-box>
            <text:p text:style-name="P1"><text:span text:style-name="T10">Konstytucji).</text:span></text:p>
          </draw:text-box>
        </draw:frame>
      </draw:page>
      <draw:page draw:name="page11" draw:style-name="dp1" draw:master-page-name="master-page3">
        <draw:frame draw:style-name="gr9" draw:text-style-name="P10" draw:layer="layout" svg:width="0.434cm" svg:height="0.317cm" svg:x="13.866cm" svg:y="1.725cm">
          <draw:text-box>
            <text:p text:style-name="P1"><text:span text:style-name="T12">101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5.14cm" svg:height="0.454cm" svg:x="2.5cm" svg:y="2.622cm">
          <draw:text-box>
            <text:p text:style-name="P1"><text:span text:style-name="T6">państwa. <text:s/>Zobowiązany <text:s/>do <text:s/>ich <text:s/>przestrzegania <text:s/>i <text:s/>– <text:s/>ewentualnie <text:s/>– <text:s/>odpowie-</text:span></text:p>
          </draw:text-box>
        </draw:frame>
        <draw:frame draw:style-name="gr3" draw:text-style-name="P4" draw:layer="layout" svg:width="13.667cm" svg:height="0.454cm" svg:x="2.5cm" svg:y="3.088cm">
          <draw:text-box>
            <text:p text:style-name="P1"><text:span text:style-name="T6">dzialny za ich naruszenie w procesie może być jedynie organ państwa</text:span></text:p>
          </draw:text-box>
        </draw:frame>
        <draw:frame draw:style-name="gr6" draw:text-style-name="P7" draw:layer="layout" svg:width="0.29cm" svg:height="0.259cm" svg:x="13.344cm" svg:y="3.109cm">
          <draw:text-box>
            <text:p text:style-name="P1"><text:span text:style-name="T7">27</text:span></text:p>
          </draw:text-box>
        </draw:frame>
        <draw:frame draw:style-name="gr3" draw:text-style-name="P4" draw:layer="layout" svg:width="1.014cm" svg:height="0.454cm" svg:x="13.561cm" svg:y="3.088cm">
          <draw:text-box>
            <text:p text:style-name="P1"><text:span text:style-name="T6">. Nie </text:span></text:p>
          </draw:text-box>
        </draw:frame>
        <draw:frame draw:style-name="gr3" draw:text-style-name="P4" draw:layer="layout" svg:width="14.785cm" svg:height="0.454cm" svg:x="2.5cm" svg:y="3.553cm">
          <draw:text-box>
            <text:p text:style-name="P1"><text:span text:style-name="T6">determinują one natomiast treści stosunku cywilnoprawnego. Stwierdzenie </text:span></text:p>
          </draw:text-box>
        </draw:frame>
        <draw:frame draw:style-name="gr3" draw:text-style-name="P4" draw:layer="layout" svg:width="15.348cm" svg:height="0.454cm" svg:x="2.5cm" svg:y="4.019cm">
          <draw:text-box>
            <text:p text:style-name="P1"><text:span text:style-name="T6">naruszenia <text:s/>norm <text:s/>procesowych <text:s/>wpływa <text:s/>pośrednio <text:s/>na <text:s/>sytuację <text:s/>prawną <text:s/>jed-</text:span></text:p>
          </draw:text-box>
        </draw:frame>
        <draw:frame draw:style-name="gr3" draw:text-style-name="P4" draw:layer="layout" svg:width="14.874cm" svg:height="0.454cm" svg:x="2.5cm" svg:y="4.485cm">
          <draw:text-box>
            <text:p text:style-name="P1"><text:span text:style-name="T6">nostek, których sprawa dotyczy (np. prowadząc do ponownego rozpoznania </text:span></text:p>
          </draw:text-box>
        </draw:frame>
        <draw:frame draw:style-name="gr3" draw:text-style-name="P4" draw:layer="layout" svg:width="14.747cm" svg:height="0.454cm" svg:x="2.5cm" svg:y="4.95cm">
          <draw:text-box>
            <text:p text:style-name="P1"><text:span text:style-name="T6">sprawy, uchylenia wyroku itp.), stanowiąc jednak skutek stwierdzenia naru-</text:span></text:p>
          </draw:text-box>
        </draw:frame>
        <draw:frame draw:style-name="gr3" draw:text-style-name="P4" draw:layer="layout" svg:width="8.392cm" svg:height="0.454cm" svg:x="2.5cm" svg:y="5.416cm">
          <draw:text-box>
            <text:p text:style-name="P1"><text:span text:style-name="T6">szenia praw podstawowych przez państwo.</text:span></text:p>
          </draw:text-box>
        </draw:frame>
        <draw:frame draw:style-name="gr3" draw:text-style-name="P4" draw:layer="layout" svg:width="14.454cm" svg:height="0.548cm" svg:x="2.5cm" svg:y="6.347cm">
          <draw:text-box>
            <text:p text:style-name="P1"><text:span text:style-name="T15">3.2.2.</text:span><text:span text:style-name="T6"> Przy rozpoznawaniu zagadnień prawnych i rozstrzyganiu rozbieżno-</text:span></text:p>
          </draw:text-box>
        </draw:frame>
        <draw:frame draw:style-name="gr3" draw:text-style-name="P4" draw:layer="layout" svg:width="14.62cm" svg:height="0.454cm" svg:x="2.5cm" svg:y="6.813cm">
          <draw:text-box>
            <text:p text:style-name="P1"><text:span text:style-name="T6">ści w orzecznictwie stosowanie konstytucji odbywa się w ramach wykładni </text:span></text:p>
          </draw:text-box>
        </draw:frame>
        <draw:frame draw:style-name="gr3" draw:text-style-name="P4" draw:layer="layout" svg:width="14.501cm" svg:height="0.454cm" svg:x="2.5cm" svg:y="7.279cm">
          <draw:text-box>
            <text:p text:style-name="P1"><text:span text:style-name="T6">systemowej przepisu, o którym wypowiada się SN. W takich sprawach naj-</text:span></text:p>
          </draw:text-box>
        </draw:frame>
        <draw:frame draw:style-name="gr3" draw:text-style-name="P4" draw:layer="layout" svg:width="14.467cm" svg:height="0.454cm" svg:x="2.5cm" svg:y="7.744cm">
          <draw:text-box>
            <text:p text:style-name="P1"><text:span text:style-name="T6">częściej będziemy mieli więc do czynienia z przejawem pośredniego hory-</text:span></text:p>
          </draw:text-box>
        </draw:frame>
        <draw:frame draw:style-name="gr3" draw:text-style-name="P4" draw:layer="layout" svg:width="14.776cm" svg:height="0.454cm" svg:x="2.5cm" svg:y="8.21cm">
          <draw:text-box>
            <text:p text:style-name="P1"><text:span text:style-name="T6">zontalnego działania praw podstawowych. Sąd Najwyższy wówczas nie tyle </text:span></text:p>
          </draw:text-box>
        </draw:frame>
        <draw:frame draw:style-name="gr3" draw:text-style-name="P4" draw:layer="layout" svg:width="14.696cm" svg:height="0.454cm" svg:x="2.5cm" svg:y="8.676cm">
          <draw:text-box>
            <text:p text:style-name="P1"><text:span text:style-name="T6">rozstrzyga konkretną sprawę między jednostkami (determinując ich prawa </text:span></text:p>
          </draw:text-box>
        </draw:frame>
        <draw:frame draw:style-name="gr3" draw:text-style-name="P4" draw:layer="layout" svg:width="14.709cm" svg:height="0.454cm" svg:x="2.5cm" svg:y="9.141cm">
          <draw:text-box>
            <text:p text:style-name="P1"><text:span text:style-name="T6">lub obowiązki wobec siebie), ile raczej – w sposób do pewnego stopnia abs-</text:span></text:p>
          </draw:text-box>
        </draw:frame>
        <draw:frame draw:style-name="gr3" draw:text-style-name="P4" draw:layer="layout" svg:width="14.895cm" svg:height="0.454cm" svg:x="2.5cm" svg:y="9.607cm">
          <draw:text-box>
            <text:p text:style-name="P1"><text:span text:style-name="T6">trakcyjny – interpretuje przepisy budzące wątpliwości, starając się przy tym </text:span></text:p>
          </draw:text-box>
        </draw:frame>
        <draw:frame draw:style-name="gr3" draw:text-style-name="P4" draw:layer="layout" svg:width="11.872cm" svg:height="0.454cm" svg:x="2.5cm" svg:y="10.073cm">
          <draw:text-box>
            <text:p text:style-name="P1"><text:span text:style-name="T6">wypełniać luki oraz porządkować praktykę stosowania prawa</text:span></text:p>
          </draw:text-box>
        </draw:frame>
        <draw:frame draw:style-name="gr6" draw:text-style-name="P7" draw:layer="layout" svg:width="0.29cm" svg:height="0.259cm" svg:x="14.554cm" svg:y="10.094cm">
          <draw:text-box>
            <text:p text:style-name="P1"><text:span text:style-name="T7">28</text:span></text:p>
          </draw:text-box>
        </draw:frame>
        <draw:frame draw:style-name="gr3" draw:text-style-name="P4" draw:layer="layout" svg:width="2.322cm" svg:height="0.454cm" svg:x="14.771cm" svg:y="10.073cm">
          <draw:text-box>
            <text:p text:style-name="P1"><text:span text:style-name="T6">. Sposób ro-</text:span></text:p>
          </draw:text-box>
        </draw:frame>
        <draw:frame draw:style-name="gr3" draw:text-style-name="P4" draw:layer="layout" svg:width="14.615cm" svg:height="0.454cm" svg:x="2.5cm" svg:y="10.538cm">
          <draw:text-box>
            <text:p text:style-name="P1"><text:span text:style-name="T6">zumowania SN – jak pokazuje analiza orzecznictwa – zbliża się do sposobu </text:span></text:p>
          </draw:text-box>
        </draw:frame>
        <draw:frame draw:style-name="gr3" draw:text-style-name="P4" draw:layer="layout" svg:width="14.395cm" svg:height="0.454cm" svg:x="2.5cm" svg:y="11.004cm">
          <draw:text-box>
            <text:p text:style-name="P1"><text:span text:style-name="T6">rozumowania TK w procedurze kontroli konstytucyjności prawa. Niejedno-</text:span></text:p>
          </draw:text-box>
        </draw:frame>
        <draw:frame draw:style-name="gr3" draw:text-style-name="P4" draw:layer="layout" svg:width="13.743cm" svg:height="0.454cm" svg:x="2.5cm" svg:y="11.47cm">
          <draw:text-box>
            <text:p text:style-name="P1"><text:span text:style-name="T6">krotnie <text:s/>SN <text:s/>dokonuje <text:s/>niemal <text:s/>klasycznego <text:s/>„testu <text:s/>proporcjonalności”</text:span></text:p>
          </draw:text-box>
        </draw:frame>
        <draw:frame draw:style-name="gr6" draw:text-style-name="P7" draw:layer="layout" svg:width="0.29cm" svg:height="0.259cm" svg:x="16.214cm" svg:y="11.491cm">
          <draw:text-box>
            <text:p text:style-name="P1"><text:span text:style-name="T7">29</text:span></text:p>
          </draw:text-box>
        </draw:frame>
        <draw:frame draw:style-name="gr3" draw:text-style-name="P4" draw:layer="layout" svg:width="1.124cm" svg:height="0.454cm" svg:x="16.331cm" svg:y="11.47cm">
          <draw:text-box>
            <text:p text:style-name="P1"><text:span text:style-name="T6">, <text:s/>któ-</text:span></text:p>
          </draw:text-box>
        </draw:frame>
        <draw:frame draw:style-name="gr3" draw:text-style-name="P4" draw:layer="layout" svg:width="14.56cm" svg:height="0.454cm" svg:x="2.5cm" svg:y="11.935cm">
          <draw:text-box>
            <text:p text:style-name="P1"><text:span text:style-name="T6">rego wynikiem w każdym wypadku jest stwierdzenie, że określony sposób </text:span></text:p>
          </draw:text-box>
        </draw:frame>
        <draw:frame draw:style-name="gr3" draw:text-style-name="P4" draw:layer="layout" svg:width="15.234cm" svg:height="0.454cm" svg:x="2.5cm" svg:y="12.401cm">
          <draw:text-box>
            <text:p text:style-name="P1"><text:span text:style-name="T6">rozumienia przepisu, a wyrażony przez SN w uchwale, jest zgodny z normami </text:span></text:p>
          </draw:text-box>
        </draw:frame>
        <draw:frame draw:style-name="gr3" draw:text-style-name="P4" draw:layer="layout" svg:width="3.456cm" svg:height="0.454cm" svg:x="2.5cm" svg:y="12.867cm">
          <draw:text-box>
            <text:p text:style-name="P1"><text:span text:style-name="T6">konstytucyjnymi. </text:span></text:p>
          </draw:text-box>
        </draw:frame>
        <draw:frame draw:style-name="gr5" draw:text-style-name="P6" draw:layer="layout" svg:width="11.081cm" svg:height="0.422cm" svg:x="2.5cm" svg:y="14.369cm">
          <draw:text-box>
            <text:p text:style-name="P1"><text:span text:style-name="T5">4. Horyzontalne działanie praw konstytucyjnych – czy zawsze w sporze </text:span></text:p>
          </draw:text-box>
        </draw:frame>
        <draw:frame draw:style-name="gr5" draw:text-style-name="P6" draw:layer="layout" svg:width="5.048cm" svg:height="0.422cm" svg:x="2.5cm" svg:y="14.919cm">
          <draw:text-box>
            <text:p text:style-name="P1"><text:span text:style-name="T5">między podmiotami prywatnymi?</text:span></text:p>
          </draw:text-box>
        </draw:frame>
        <draw:frame draw:style-name="gr3" draw:text-style-name="P4" draw:layer="layout" svg:width="15.187cm" svg:height="0.548cm" svg:x="2.5cm" svg:y="15.933cm">
          <draw:text-box>
            <text:p text:style-name="P1"><text:span text:style-name="T15">4.1.</text:span><text:span text:style-name="T6"> Podmiotami stosunków cywilnoprawnych są osoby fi zyczne, osoby praw-</text:span></text:p>
          </draw:text-box>
        </draw:frame>
        <draw:frame draw:style-name="gr3" draw:text-style-name="P4" draw:layer="layout" svg:width="14.387cm" svg:height="0.454cm" svg:x="2.5cm" svg:y="16.399cm">
          <draw:text-box>
            <text:p text:style-name="P1"><text:span text:style-name="T6">ne i inne jednostki organizacyjne wyposażone przez ustawodawcę w zdol-</text:span></text:p>
          </draw:text-box>
        </draw:frame>
        <draw:line draw:style-name="gr7" draw:text-style-name="P8" draw:layer="layout" svg:x1="2.499cm" svg:y1="18.671cm" svg:x2="6.5cm" svg:y2="18.671cm">
          <text:p/>
        </draw:line>
        <draw:frame draw:style-name="gr3" draw:text-style-name="P4" draw:layer="layout" svg:width="14.823cm" svg:height="0.454cm" svg:x="2.5cm" svg:y="16.864cm">
          <draw:text-box>
            <text:p text:style-name="P1"><text:span text:style-name="T6">ność prawną i zdolność do czynności prawnych, lecz niemające osobowości </text:span></text:p>
          </draw:text-box>
        </draw:frame>
        <draw:frame draw:style-name="gr8" draw:text-style-name="P9" draw:layer="layout" svg:width="0.239cm" svg:height="0.217cm" svg:x="3cm" svg:y="18.874cm">
          <draw:text-box>
            <text:p text:style-name="P1"><text:span text:style-name="T9">27</text:span></text:p>
          </draw:text-box>
        </draw:frame>
        <draw:frame draw:style-name="gr9" draw:text-style-name="P10" draw:layer="layout" svg:width="14.184cm" svg:height="0.374cm" svg:x="3.178cm" svg:y="18.857cm">
          <draw:text-box>
            <text:p text:style-name="P1"><text:span text:style-name="T10"><text:s text:c="3"/></text:span><text:span text:style-name="T10">Dotyczy to – jak się wydaje – również takich sytuacji, w których to jeden z uczestników </text:span></text:p>
          </draw:text-box>
        </draw:frame>
        <draw:frame draw:style-name="gr9" draw:text-style-name="P10" draw:layer="layout" svg:width="15.602cm" svg:height="0.374cm" svg:x="2.5cm" svg:y="19.238cm">
          <draw:text-box>
            <text:p text:style-name="P1"><text:span text:style-name="T10">sporu <text:s/>nadużywa <text:s/>prawa <text:s/>i <text:s/>prowadzi <text:s/>np. <text:s/>do <text:s/>przewlekłości <text:s/>postępowania, <text:s/>naruszając <text:s/>przez <text:s/>to </text:span></text:p>
          </draw:text-box>
        </draw:frame>
        <draw:frame draw:style-name="gr9" draw:text-style-name="P10" draw:layer="layout" svg:width="14.836cm" svg:height="0.374cm" svg:x="2.5cm" svg:y="19.619cm">
          <draw:text-box>
            <text:p text:style-name="P1"><text:span text:style-name="T10">prawa drugiej strony do rozpatrzenia jej sprawy w rozsądnym terminie (art. 45 ust. 1 Konsty-</text:span></text:p>
          </draw:text-box>
        </draw:frame>
        <draw:frame draw:style-name="gr9" draw:text-style-name="P10" draw:layer="layout" svg:width="14.658cm" svg:height="0.374cm" svg:x="2.5cm" svg:y="20cm">
          <draw:text-box>
            <text:p text:style-name="P1"><text:span text:style-name="T10">tucji). Problemem jest brak odpowiedniego zadziałania sądu lub niedoskonałość procedury. </text:span></text:p>
          </draw:text-box>
        </draw:frame>
        <draw:frame draw:style-name="gr8" draw:text-style-name="P9" draw:layer="layout" svg:width="0.239cm" svg:height="0.217cm" svg:x="3cm" svg:y="20.398cm">
          <draw:text-box>
            <text:p text:style-name="P1"><text:span text:style-name="T9">28</text:span></text:p>
          </draw:text-box>
        </draw:frame>
        <draw:frame draw:style-name="gr9" draw:text-style-name="P10" draw:layer="layout" svg:width="12.833cm" svg:height="0.374cm" svg:x="3.178cm" svg:y="20.381cm">
          <draw:text-box>
            <text:p text:style-name="P1"><text:span text:style-name="T10"><text:s text:c="4"/></text:span><text:span text:style-name="T10">Zob. <text:s/>więcej <text:s/>M. <text:s/>Grochowski, </text:span><text:span text:style-name="T11"><text:s/>Uchwały <text:s/>Sądu <text:s/>Najwyższego <text:s/>a <text:s/>jednolitość <text:s/>orzecznictwa. </text:span></text:p>
          </draw:text-box>
        </draw:frame>
        <draw:frame draw:style-name="gr9" draw:text-style-name="P10" draw:layer="layout" svg:width="14.061cm" svg:height="0.374cm" svg:x="2.5cm" svg:y="20.762cm">
          <draw:text-box>
            <text:p text:style-name="P1"><text:span text:style-name="T11">Droga <text:s/>do <text:s/>autopojetyczności <text:s/>systemu <text:s/>prawnego</text:span><text:span text:style-name="T10">, <text:s/>„Studia <text:s/>i <text:s/>Analizy <text:s/>Sądu <text:s/>Najwyższego”, <text:s/>t. <text:s/>1, </text:span></text:p>
          </draw:text-box>
        </draw:frame>
        <draw:frame draw:style-name="gr9" draw:text-style-name="P10" draw:layer="layout" svg:width="11.936cm" svg:height="0.374cm" svg:x="2.5cm" svg:y="21.143cm">
          <draw:text-box>
            <text:p text:style-name="P1"><text:span text:style-name="T10">M. Grochowski, M. Raczkowski, S. Żółtek (red.), Warszawa 2015, s. 84‒85. 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29</text:span></text:p>
          </draw:text-box>
        </draw:frame>
        <draw:frame draw:style-name="gr9" draw:text-style-name="P10" draw:layer="layout" svg:width="14.468cm" svg:height="0.374cm" svg:x="3.178cm" svg:y="21.524cm">
          <draw:text-box>
            <text:p text:style-name="P1"><text:span text:style-name="T10"><text:s text:c="3"/></text:span><text:span text:style-name="T10">Zob. np. uchwały SN z 22 maja 2013 r., sygn. III CZP 18/13; 13 sierpnia 2013 r., sygn. III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252cm" svg:y1="12.249cm" svg:x2="16.6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3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252cm" svg:y1="12.249cm" svg:x2="16.676cm" svg:y2="12.249cm">
          <text:p/>
        </draw:line>
        <draw:path draw:style-name="gr11" draw:text-style-name="P11" draw:layer="layout" svg:width="0.212cm" svg:height="0.211cm" svg:x="16.3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358cm" svg:y1="12.249cm" svg:x2="16.57cm" svg:y2="12.249cm">
          <text:p/>
        </draw:line>
        <draw:frame draw:style-name="gr9" draw:text-style-name="P10" draw:layer="layout" svg:width="14.865cm" svg:height="0.374cm" svg:x="2.5cm" svg:y="21.905cm">
          <draw:text-box>
            <text:p text:style-name="P1"><text:span text:style-name="T10">CZP 21/13; 10 października 2013 r., sygn. III CZP 56/13; 30 maja 2014 r., sygn. III CZP 22/14.</text:span></text:p>
          </draw:text-box>
        </draw:frame>
      </draw:page>
      <draw:page draw:name="page12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02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.56cm" svg:height="0.454cm" svg:x="2.5cm" svg:y="2.622cm">
          <draw:text-box>
            <text:p text:style-name="P1"><text:span text:style-name="T6">prawnej</text:span></text:p>
          </draw:text-box>
        </draw:frame>
        <draw:frame draw:style-name="gr6" draw:text-style-name="P7" draw:layer="layout" svg:width="0.29cm" svg:height="0.259cm" svg:x="3.748cm" svg:y="2.643cm">
          <draw:text-box>
            <text:p text:style-name="P1"><text:span text:style-name="T7">30</text:span></text:p>
          </draw:text-box>
        </draw:frame>
        <draw:frame draw:style-name="gr3" draw:text-style-name="P4" draw:layer="layout" svg:width="12.821cm" svg:height="0.454cm" svg:x="3.965cm" svg:y="2.622cm">
          <draw:text-box>
            <text:p text:style-name="P1"><text:span text:style-name="T6">. Stosunki takie opierają się na zasadzie równorzędności i autono-</text:span></text:p>
          </draw:text-box>
        </draw:frame>
        <draw:frame draw:style-name="gr3" draw:text-style-name="P4" draw:layer="layout" svg:width="1.848cm" svg:height="0.454cm" svg:x="2.5cm" svg:y="3.088cm">
          <draw:text-box>
            <text:p text:style-name="P1"><text:span text:style-name="T6">mii <text:s/>stron</text:span></text:p>
          </draw:text-box>
        </draw:frame>
        <draw:frame draw:style-name="gr6" draw:text-style-name="P7" draw:layer="layout" svg:width="0.29cm" svg:height="0.259cm" svg:x="3.964cm" svg:y="3.109cm">
          <draw:text-box>
            <text:p text:style-name="P1"><text:span text:style-name="T7">31</text:span></text:p>
          </draw:text-box>
        </draw:frame>
        <draw:frame draw:style-name="gr3" draw:text-style-name="P4" draw:layer="layout" svg:width="13.295cm" svg:height="0.454cm" svg:x="4.182cm" svg:y="3.088cm">
          <draw:text-box>
            <text:p text:style-name="P1"><text:span text:style-name="T6">. <text:s/>Ustawodawca <text:s/>umożliwił <text:s/>zarazem <text:s/>uczestniczenie <text:s/>w <text:s/>stosunkach </text:span></text:p>
          </draw:text-box>
        </draw:frame>
        <draw:frame draw:style-name="gr3" draw:text-style-name="P4" draw:layer="layout" svg:width="14.908cm" svg:height="0.454cm" svg:x="2.5cm" svg:y="3.553cm">
          <draw:text-box>
            <text:p text:style-name="P1"><text:span text:style-name="T6">cywilnoprawnych <text:s/>szerokiej <text:s/>grupie <text:s/>podmiotów <text:s/>o <text:s/>zróżnicowanym <text:s/>statusie </text:span></text:p>
          </draw:text-box>
        </draw:frame>
        <draw:frame draw:style-name="gr3" draw:text-style-name="P4" draw:layer="layout" svg:width="14.395cm" svg:height="0.454cm" svg:x="2.5cm" svg:y="4.019cm">
          <draw:text-box>
            <text:p text:style-name="P1"><text:span text:style-name="T6">konstytucyjnoprawnym (m.in. ludziom i tworzonym przez nie jednostkom </text:span></text:p>
          </draw:text-box>
        </draw:frame>
        <draw:frame draw:style-name="gr3" draw:text-style-name="P4" draw:layer="layout" svg:width="14.924cm" svg:height="0.454cm" svg:x="2.5cm" svg:y="4.485cm">
          <draw:text-box>
            <text:p text:style-name="P1"><text:span text:style-name="T6">organizacyjnym, <text:s/>Skarbowi <text:s/>Państwa <text:s/>i <text:s/>jego </text:span><text:span text:style-name="T8"><text:s/>stationes <text:s/>fi sci</text:span><text:span text:style-name="T6">, <text:s/>organom <text:s/>władzy </text:span></text:p>
          </draw:text-box>
        </draw:frame>
        <draw:frame draw:style-name="gr3" draw:text-style-name="P4" draw:layer="layout" svg:width="14.806cm" svg:height="0.454cm" svg:x="2.5cm" svg:y="4.95cm">
          <draw:text-box>
            <text:p text:style-name="P1"><text:span text:style-name="T6">publicznej). Przesądzające jest to, czy w świetle przepisów k.c. podmiot ma </text:span></text:p>
          </draw:text-box>
        </draw:frame>
        <draw:frame draw:style-name="gr3" draw:text-style-name="P4" draw:layer="layout" svg:width="14.768cm" svg:height="0.454cm" svg:x="2.5cm" svg:y="5.416cm">
          <draw:text-box>
            <text:p text:style-name="P1"><text:span text:style-name="T6">zdolność do czynności prawnych. Niekiedy także ustawodawca z takich czy </text:span></text:p>
          </draw:text-box>
        </draw:frame>
        <draw:frame draw:style-name="gr3" draw:text-style-name="P4" draw:layer="layout" svg:width="14.721cm" svg:height="0.454cm" svg:x="2.5cm" svg:y="5.882cm">
          <draw:text-box>
            <text:p text:style-name="P1"><text:span text:style-name="T6">innych względów – nakazał stosowanie klasycznych mechanizmów cywilno-</text:span></text:p>
          </draw:text-box>
        </draw:frame>
        <draw:frame draw:style-name="gr3" draw:text-style-name="P4" draw:layer="layout" svg:width="15.551cm" svg:height="0.454cm" svg:x="2.5cm" svg:y="6.347cm">
          <draw:text-box>
            <text:p text:style-name="P1"><text:span text:style-name="T6">prawnych <text:s/>do <text:s/>relacji <text:s/>między <text:s/>państwem <text:s/>a <text:s/>jednostkami, <text:s/>czyli <text:s/>relacji <text:s/>typowo </text:span></text:p>
          </draw:text-box>
        </draw:frame>
        <draw:frame draw:style-name="gr3" draw:text-style-name="P4" draw:layer="layout" svg:width="14.848cm" svg:height="0.454cm" svg:x="2.5cm" svg:y="6.813cm">
          <draw:text-box>
            <text:p text:style-name="P1"><text:span text:style-name="T6">wertykalnych (m.in. odpowiedzialność odszkodowawcza za niezgodne z pra-</text:span></text:p>
          </draw:text-box>
        </draw:frame>
        <draw:frame draw:style-name="gr3" draw:text-style-name="P4" draw:layer="layout" svg:width="15.14cm" svg:height="0.454cm" svg:x="2.5cm" svg:y="7.279cm">
          <draw:text-box>
            <text:p text:style-name="P1"><text:span text:style-name="T6">wem działanie władzy publicznej – art. 417 i n. k.c., umowne dystrybuowanie </text:span></text:p>
          </draw:text-box>
        </draw:frame>
        <draw:frame draw:style-name="gr3" draw:text-style-name="P4" draw:layer="layout" svg:width="9.912cm" svg:height="0.454cm" svg:x="2.5cm" svg:y="7.744cm">
          <draw:text-box>
            <text:p text:style-name="P1"><text:span text:style-name="T6">świadczeń z zakresu zabezpieczenia społecznego).</text:span></text:p>
          </draw:text-box>
        </draw:frame>
        <draw:frame draw:style-name="gr3" draw:text-style-name="P4" draw:layer="layout" svg:width="14.704cm" svg:height="0.548cm" svg:x="2.5cm" svg:y="8.676cm">
          <draw:text-box>
            <text:p text:style-name="P1"><text:span text:style-name="T15">4.2.</text:span><text:span text:style-name="T6"> Pojawia się pytanie, czy każdy z podmiotów uczestniczących w stosun-</text:span></text:p>
          </draw:text-box>
        </draw:frame>
        <draw:frame draw:style-name="gr3" draw:text-style-name="P4" draw:layer="layout" svg:width="14.958cm" svg:height="0.454cm" svg:x="2.5cm" svg:y="9.141cm">
          <draw:text-box>
            <text:p text:style-name="P1"><text:span text:style-name="T6">kach cywilnoprawnych z woli ustawodawcy może powoływać się na ochronę </text:span></text:p>
          </draw:text-box>
        </draw:frame>
        <draw:frame draw:style-name="gr3" draw:text-style-name="P4" draw:layer="layout" svg:width="14.654cm" svg:height="0.454cm" svg:x="2.5cm" svg:y="9.607cm">
          <draw:text-box>
            <text:p text:style-name="P1"><text:span text:style-name="T6">wynikającą z konstytucyjnych wolności i praw. Rozstrzygnięcie tego zagad-</text:span></text:p>
          </draw:text-box>
        </draw:frame>
        <draw:frame draw:style-name="gr3" draw:text-style-name="P4" draw:layer="layout" svg:width="14.798cm" svg:height="0.454cm" svg:x="2.5cm" svg:y="10.073cm">
          <draw:text-box>
            <text:p text:style-name="P1"><text:span text:style-name="T6">nienia jest kluczowe dla wyjaśnienia, między jakimi podmiotami i w jakiego </text:span></text:p>
          </draw:text-box>
        </draw:frame>
        <draw:frame draw:style-name="gr3" draw:text-style-name="P4" draw:layer="layout" svg:width="14.535cm" svg:height="0.454cm" svg:x="2.5cm" svg:y="10.538cm">
          <draw:text-box>
            <text:p text:style-name="P1"><text:span text:style-name="T6">rodzaju sprawach możemy mówić o horyzontalnym działaniu praw podsta-</text:span></text:p>
          </draw:text-box>
        </draw:frame>
        <draw:frame draw:style-name="gr3" draw:text-style-name="P4" draw:layer="layout" svg:width="1.687cm" svg:height="0.454cm" svg:x="2.5cm" svg:y="11.004cm">
          <draw:text-box>
            <text:p text:style-name="P1"><text:span text:style-name="T6">wowych.</text:span></text:p>
          </draw:text-box>
        </draw:frame>
        <draw:frame draw:style-name="gr3" draw:text-style-name="P4" draw:layer="layout" svg:width="14.501cm" svg:height="0.454cm" svg:x="3cm" svg:y="11.47cm">
          <draw:text-box>
            <text:p text:style-name="P1"><text:span text:style-name="T6">Kwestia <text:s/>ta <text:s/>nie <text:s/>jest <text:s/>jednoznacznie <text:s/>rozpatrywana <text:s/>przez <text:s/>SN. <text:s/>Chciałbym </text:span></text:p>
          </draw:text-box>
        </draw:frame>
        <draw:frame draw:style-name="gr3" draw:text-style-name="P4" draw:layer="layout" svg:width="15.035cm" svg:height="0.454cm" svg:x="2.5cm" svg:y="11.935cm">
          <draw:text-box>
            <text:p text:style-name="P1"><text:span text:style-name="T6">zwrócić uwagę na dwie sprawy, w których rozstrzygnięcia SN wydają się dys-</text:span></text:p>
          </draw:text-box>
        </draw:frame>
        <draw:frame draw:style-name="gr3" draw:text-style-name="P4" draw:layer="layout" svg:width="1.746cm" svg:height="0.454cm" svg:x="2.5cm" svg:y="12.401cm">
          <draw:text-box>
            <text:p text:style-name="P1"><text:span text:style-name="T6">kusyjne. </text:span></text:p>
          </draw:text-box>
        </draw:frame>
        <draw:frame draw:style-name="gr3" draw:text-style-name="P4" draw:layer="layout" svg:width="14.133cm" svg:height="0.454cm" svg:x="3cm" svg:y="12.867cm">
          <draw:text-box>
            <text:p text:style-name="P1"><text:span text:style-name="T6">W wyroku z 11 kwietnia 2014 roku, sygn. I CSK 397/13, SN rozpoznawał </text:span></text:p>
          </draw:text-box>
        </draw:frame>
        <draw:frame draw:style-name="gr3" draw:text-style-name="P4" draw:layer="layout" svg:width="14.844cm" svg:height="0.454cm" svg:x="2.5cm" svg:y="13.332cm">
          <draw:text-box>
            <text:p text:style-name="P1"><text:span text:style-name="T6">skargę kasacyjną w sprawie z powództwa Skarbu Państwa przeciwko jednej </text:span></text:p>
          </draw:text-box>
        </draw:frame>
        <draw:frame draw:style-name="gr3" draw:text-style-name="P4" draw:layer="layout" svg:width="14.738cm" svg:height="0.454cm" svg:x="2.5cm" svg:y="13.798cm">
          <draw:text-box>
            <text:p text:style-name="P1"><text:span text:style-name="T6">z agencji Skarbu Państwa. Przedmiotem sporu było wydanie określonej licz-</text:span></text:p>
          </draw:text-box>
        </draw:frame>
        <draw:frame draw:style-name="gr3" draw:text-style-name="P4" draw:layer="layout" svg:width="14.882cm" svg:height="0.454cm" svg:x="2.5cm" svg:y="14.264cm">
          <draw:text-box>
            <text:p text:style-name="P1"><text:span text:style-name="T6">by udziałów i akcji, zgodnie z art. 104 ust. 1 ustawy z dnia 27 sierpnia 2009 </text:span></text:p>
          </draw:text-box>
        </draw:frame>
        <draw:frame draw:style-name="gr3" draw:text-style-name="P4" draw:layer="layout" svg:width="12.512cm" svg:height="0.454cm" svg:x="2.5cm" svg:y="14.729cm">
          <draw:text-box>
            <text:p text:style-name="P1"><text:span text:style-name="T6">roku – przepisy wprowadzające ustawę o fi nansach publicznych</text:span></text:p>
          </draw:text-box>
        </draw:frame>
        <draw:frame draw:style-name="gr6" draw:text-style-name="P7" draw:layer="layout" svg:width="0.29cm" svg:height="0.259cm" svg:x="15.463cm" svg:y="14.75cm">
          <draw:text-box>
            <text:p text:style-name="P1"><text:span text:style-name="T7">32</text:span></text:p>
          </draw:text-box>
        </draw:frame>
        <draw:frame draw:style-name="gr3" draw:text-style-name="P4" draw:layer="layout" svg:width="1.92cm" svg:height="0.454cm" svg:x="15.68cm" svg:y="14.729cm">
          <draw:text-box>
            <text:p text:style-name="P1"><text:span text:style-name="T6">. W świet-</text:span></text:p>
          </draw:text-box>
        </draw:frame>
        <draw:frame draw:style-name="gr3" draw:text-style-name="P4" draw:layer="layout" svg:width="15.437cm" svg:height="0.454cm" svg:x="2.5cm" svg:y="15.195cm">
          <draw:text-box>
            <text:p text:style-name="P1"><text:span text:style-name="T6">le <text:s/>tego <text:s/>unormowania <text:s/>jednostki <text:s/>sektora <text:s/>fi nansów <text:s/>publicznych <text:s/>posiadające </text:span></text:p>
          </draw:text-box>
        </draw:frame>
        <draw:frame draw:style-name="gr3" draw:text-style-name="P4" draw:layer="layout" svg:width="14.184cm" svg:height="0.454cm" svg:x="2.5cm" svg:y="15.661cm">
          <draw:text-box>
            <text:p text:style-name="P1"><text:span text:style-name="T6">w dniu wejścia w życie tej ustawy udziały w spółkach, akcje spółek i obli-</text:span></text:p>
          </draw:text-box>
        </draw:frame>
        <draw:frame draw:style-name="gr3" draw:text-style-name="P4" draw:layer="layout" svg:width="15.496cm" svg:height="0.454cm" svg:x="2.5cm" svg:y="16.126cm">
          <draw:text-box>
            <text:p text:style-name="P1"><text:span text:style-name="T6">gacje <text:s/>wyemitowane <text:s/>przez <text:s/>podmioty <text:s/>inne <text:s/>niż <text:s/>Skarb <text:s/>Państwa <text:s/>lub <text:s/>jednostki </text:span></text:p>
          </draw:text-box>
        </draw:frame>
        <draw:frame draw:style-name="gr3" draw:text-style-name="P4" draw:layer="layout" svg:width="15.428cm" svg:height="0.454cm" svg:x="2.5cm" svg:y="16.592cm">
          <draw:text-box>
            <text:p text:style-name="P1"><text:span text:style-name="T6">samorządu <text:s/>terytorialnego, <text:s/>miały <text:s/>obowiązek <text:s/>przekazać <text:s/>je <text:s/>na <text:s/>rzecz <text:s/>Skarbu </text:span></text:p>
          </draw:text-box>
        </draw:frame>
        <draw:frame draw:style-name="gr3" draw:text-style-name="P4" draw:layer="layout" svg:width="14.582cm" svg:height="0.454cm" svg:x="2.5cm" svg:y="17.058cm">
          <draw:text-box>
            <text:p text:style-name="P1"><text:span text:style-name="T6">Państwa w terminie 18 miesięcy od dnia wejścia w życie ustawy. Pozwana </text:span></text:p>
          </draw:text-box>
        </draw:frame>
        <draw:frame draw:style-name="gr3" draw:text-style-name="P4" draw:layer="layout" svg:width="15.314cm" svg:height="0.454cm" svg:x="2.5cm" svg:y="17.523cm">
          <draw:text-box>
            <text:p text:style-name="P1"><text:span text:style-name="T6">agencja podniosła m.in. zarzut naruszenia art. 2, art. 7 i art. 21 ust. 1 i art. 64 </text:span></text:p>
          </draw:text-box>
        </draw:frame>
        <draw:frame draw:style-name="gr3" draw:text-style-name="P4" draw:layer="layout" svg:width="14.793cm" svg:height="0.454cm" svg:x="2.5cm" svg:y="17.989cm">
          <draw:text-box>
            <text:p text:style-name="P1"><text:span text:style-name="T6">ust. 2 Konstytucji. Zarzuty te zmierzały do wykazania, że zakaz posiadania, </text:span></text:p>
          </draw:text-box>
        </draw:frame>
        <draw:line draw:style-name="gr7" draw:text-style-name="P8" draw:layer="layout" svg:x1="2.499cm" svg:y1="19.433cm" svg:x2="6.5cm" svg:y2="19.433cm">
          <text:p/>
        </draw:line>
        <draw:frame draw:style-name="gr3" draw:text-style-name="P4" draw:layer="layout" svg:width="14.679cm" svg:height="0.454cm" svg:x="2.5cm" svg:y="18.455cm">
          <draw:text-box>
            <text:p text:style-name="P1"><text:span text:style-name="T6">obejmowania lub nabywania akcji w spółkach, a zwłaszcza obowiązek prze-</text:span></text:p>
          </draw:text-box>
        </draw:frame>
        <draw:frame draw:style-name="gr8" draw:text-style-name="P9" draw:layer="layout" svg:width="0.239cm" svg:height="0.217cm" svg:x="3cm" svg:y="19.636cm">
          <draw:text-box>
            <text:p text:style-name="P1"><text:span text:style-name="T9">30</text:span></text:p>
          </draw:text-box>
        </draw:frame>
        <draw:frame draw:style-name="gr9" draw:text-style-name="P10" draw:layer="layout" svg:width="12.664cm" svg:height="0.374cm" svg:x="3.178cm" svg:y="19.619cm">
          <draw:text-box>
            <text:p text:style-name="P1"><text:span text:style-name="T10"><text:s text:c="3"/></text:span><text:span text:style-name="T10">Zob. szerzej A. Klein, </text:span><text:span text:style-name="T11">Elementy zobowiązaniowego stosunku prawnego</text:span><text:span text:style-name="T10">, Wrocław 2005, </text:span></text:p>
          </draw:text-box>
        </draw:frame>
        <draw:frame draw:style-name="gr9" draw:text-style-name="P10" draw:layer="layout" svg:width="13.676cm" svg:height="0.374cm" svg:x="2.5cm" svg:y="20cm">
          <draw:text-box>
            <text:p text:style-name="P1"><text:span text:style-name="T10">s. 33 i n.; Z. Banaszczyk, </text:span><text:span text:style-name="T11">Stosunek cywilnoprawny</text:span><text:span text:style-name="T10"> [w:] M. Safj an</text:span><text:span text:style-name="T11"> </text:span><text:span text:style-name="T10">(red.), </text:span><text:span text:style-name="T11">System Prawa Prywat-</text:span></text:p>
          </draw:text-box>
        </draw:frame>
        <draw:frame draw:style-name="gr9" draw:text-style-name="P10" draw:layer="layout" svg:width="13.76cm" svg:height="0.374cm" svg:x="2.5cm" svg:y="20.381cm">
          <draw:text-box>
            <text:p text:style-name="P1"><text:span text:style-name="T11">nego</text:span><text:span text:style-name="T10">, t. 1: </text:span><text:span text:style-name="T11">Prawo cywilne – część ogólna</text:span><text:span text:style-name="T10">, Warszawa 2012, s. 946 i n.; M. Pazdan, </text:span><text:span text:style-name="T11">Podmioty sto-</text:span></text:p>
          </draw:text-box>
        </draw:frame>
        <draw:frame draw:style-name="gr9" draw:text-style-name="P10" draw:layer="layout" svg:width="13.088cm" svg:height="0.374cm" svg:x="2.5cm" svg:y="20.762cm">
          <draw:text-box>
            <text:p text:style-name="P1"><text:span text:style-name="T11">sunków cywilnoprawnych – zagadnienia ogólne</text:span><text:span text:style-name="T10"> [w:] </text:span><text:span text:style-name="T11">System Prawa Prywatnego</text:span><text:span text:style-name="T10">, t. 1, s. 1019 i n.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31</text:span></text:p>
          </draw:text-box>
        </draw:frame>
        <draw:frame draw:style-name="gr9" draw:text-style-name="P10" draw:layer="layout" svg:width="13.151cm" svg:height="0.374cm" svg:x="3.178cm" svg:y="21.143cm">
          <draw:text-box>
            <text:p text:style-name="P1"><text:span text:style-name="T10"><text:s text:c="3"/></text:span><text:span text:style-name="T10">Zob. np. Z. Banaszczyk, </text:span><text:span text:style-name="T11">Stosunek cywilnoprawny…</text:span><text:span text:style-name="T10">, s. 943–945 i przywołana tam lite-</text:span></text:p>
          </draw:text-box>
        </draw:frame>
        <draw:frame draw:style-name="gr9" draw:text-style-name="P10" draw:layer="layout" svg:width="1.082cm" svg:height="0.374cm" svg:x="2.5cm" svg:y="21.524cm">
          <draw:text-box>
            <text:p text:style-name="P1"><text:span text:style-name="T10">ratura.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32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4.219cm" svg:height="0.374cm" svg:x="3.178cm" svg:y="21.905cm">
          <draw:text-box>
            <text:p text:style-name="P1"><text:span text:style-name="T10"><text:s text:c="3"/></text:span><text:span text:style-name="T10">Dz. U. Nr 157 poz. 1241.</text:span></text:p>
          </draw:text-box>
        </draw:frame>
      </draw:page>
      <draw:page draw:name="page13" draw:style-name="dp1" draw:master-page-name="master-page3">
        <draw:frame draw:style-name="gr9" draw:text-style-name="P10" draw:layer="layout" svg:width="0.434cm" svg:height="0.317cm" svg:x="13.866cm" svg:y="1.725cm">
          <draw:text-box>
            <text:p text:style-name="P1"><text:span text:style-name="T12">103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4.992cm" svg:height="0.454cm" svg:x="2.5cm" svg:y="2.622cm">
          <draw:text-box>
            <text:p text:style-name="P1"><text:span text:style-name="T6">kazania posiadanych akcji Skarbowi Państwa jest niezgodny z konstytucyjną </text:span></text:p>
          </draw:text-box>
        </draw:frame>
        <draw:frame draw:style-name="gr3" draw:text-style-name="P4" draw:layer="layout" svg:width="14.747cm" svg:height="0.454cm" svg:x="2.5cm" svg:y="3.088cm">
          <draw:text-box>
            <text:p text:style-name="P1"><text:span text:style-name="T6">zasadą równej ochrony własności i innych praw majątkowych. Rozpoznając </text:span></text:p>
          </draw:text-box>
        </draw:frame>
        <draw:frame draw:style-name="gr3" draw:text-style-name="P4" draw:layer="layout" svg:width="5.709cm" svg:height="0.454cm" svg:x="2.5cm" svg:y="3.553cm">
          <draw:text-box>
            <text:p text:style-name="P1"><text:span text:style-name="T6">skargę kasacyjną, SN przyjął:</text:span></text:p>
          </draw:text-box>
        </draw:frame>
        <draw:frame draw:style-name="gr13" draw:text-style-name="P12" draw:layer="layout" svg:width="13.646cm" svg:height="0.39cm" svg:x="3.5cm" svg:y="4.308cm">
          <draw:text-box>
            <text:p text:style-name="P1"><text:span text:style-name="T16">Agencji, jako odrębnej od Skarbu Państwa osobie prawnej, przysługuje zagwaran-</text:span></text:p>
          </draw:text-box>
        </draw:frame>
        <draw:frame draw:style-name="gr13" draw:text-style-name="P12" draw:layer="layout" svg:width="13.773cm" svg:height="0.39cm" svg:x="3.5cm" svg:y="4.714cm">
          <draw:text-box>
            <text:p text:style-name="P1"><text:span text:style-name="T16">towana w Konstytucji ochrona należących do niej praw majątkowych, w tym praw </text:span></text:p>
          </draw:text-box>
        </draw:frame>
        <draw:frame draw:style-name="gr13" draw:text-style-name="P12" draw:layer="layout" svg:width="13.193cm" svg:height="0.39cm" svg:x="3.5cm" svg:y="5.119cm">
          <draw:text-box>
            <text:p text:style-name="P1"><text:span text:style-name="T16">wynikających z nabytych akcji i dlatego Agencja nie może być ich pozbawiona </text:span></text:p>
          </draw:text-box>
        </draw:frame>
        <draw:frame draw:style-name="gr13" draw:text-style-name="P12" draw:layer="layout" svg:width="13.633cm" svg:height="0.39cm" svg:x="3.5cm" svg:y="5.525cm">
          <draw:text-box>
            <text:p text:style-name="P1"><text:span text:style-name="T16">działaniami Skarbu Państwa. Taką ochronę rzeczywiście Konstytucja gwarantuje. </text:span></text:p>
          </draw:text-box>
        </draw:frame>
        <draw:frame draw:style-name="gr3" draw:text-style-name="P4" draw:layer="layout" svg:width="14.484cm" svg:height="0.454cm" svg:x="3cm" svg:y="6.242cm">
          <draw:text-box>
            <text:p text:style-name="P1"><text:span text:style-name="T6">Uznał zarazem za dopuszczalne ograniczenie własności, a nawet wywłasz-</text:span></text:p>
          </draw:text-box>
        </draw:frame>
        <draw:frame draw:style-name="gr3" draw:text-style-name="P4" draw:layer="layout" svg:width="15.013cm" svg:height="0.454cm" svg:x="2.5cm" svg:y="6.707cm">
          <draw:text-box>
            <text:p text:style-name="P1"><text:span text:style-name="T6">czenie, jeżeli spełnione zostają następujące warunki: dokonuje się to na pod-</text:span></text:p>
          </draw:text-box>
        </draw:frame>
        <draw:frame draw:style-name="gr3" draw:text-style-name="P4" draw:layer="layout" svg:width="15.373cm" svg:height="0.454cm" svg:x="2.5cm" svg:y="7.173cm">
          <draw:text-box>
            <text:p text:style-name="P1"><text:span text:style-name="T6">stawie ustawy, na cele publiczne i za stosowanym odszkodowaniem. Jak uznał </text:span></text:p>
          </draw:text-box>
        </draw:frame>
        <draw:frame draw:style-name="gr3" draw:text-style-name="P4" draw:layer="layout" svg:width="14.992cm" svg:height="0.454cm" svg:x="2.5cm" svg:y="7.639cm">
          <draw:text-box>
            <text:p text:style-name="P1"><text:span text:style-name="T6">SN w omawianej sprawie, ograniczenie własności miało podstawę w ustawie </text:span></text:p>
          </draw:text-box>
        </draw:frame>
        <draw:frame draw:style-name="gr3" draw:text-style-name="P4" draw:layer="layout" svg:width="14.687cm" svg:height="0.454cm" svg:x="2.5cm" svg:y="8.104cm">
          <draw:text-box>
            <text:p text:style-name="P1"><text:span text:style-name="T6">i realizowało ważny cel publiczny, jakim była zmiana polityki państwa w za-</text:span></text:p>
          </draw:text-box>
        </draw:frame>
        <draw:frame draw:style-name="gr3" draw:text-style-name="P4" draw:layer="layout" svg:width="15.115cm" svg:height="0.454cm" svg:x="2.5cm" svg:y="8.57cm">
          <draw:text-box>
            <text:p text:style-name="P1"><text:span text:style-name="T6">kresie <text:s/>wykonywania <text:s/>prawa <text:s/>z <text:s/>akcji <text:s/>przysługujących <text:s/>różnym <text:s/>państwowym </text:span></text:p>
          </draw:text-box>
        </draw:frame>
        <draw:frame draw:style-name="gr3" draw:text-style-name="P4" draw:layer="layout" svg:width="15.5cm" svg:height="0.454cm" svg:x="2.5cm" svg:y="9.036cm">
          <draw:text-box>
            <text:p text:style-name="P1"><text:span text:style-name="T6">osobom <text:s/>prawnym <text:s/>zaliczanym <text:s/>do <text:s/>jednostek <text:s/>sektora <text:s/>fi nansów <text:s/>publicznych. </text:span></text:p>
          </draw:text-box>
        </draw:frame>
        <draw:frame draw:style-name="gr3" draw:text-style-name="P4" draw:layer="layout" svg:width="14.895cm" svg:height="0.454cm" svg:x="2.5cm" svg:y="9.501cm">
          <draw:text-box>
            <text:p text:style-name="P1"><text:span text:style-name="T6">Ustawodawca <text:s/>nie <text:s/>przyznał <text:s/>natomiast <text:s/>agencji <text:s/>odszkodowania. <text:s/>Odszkodo-</text:span></text:p>
          </draw:text-box>
        </draw:frame>
        <draw:frame draw:style-name="gr3" draw:text-style-name="P4" draw:layer="layout" svg:width="14.446cm" svg:height="0.454cm" svg:x="2.5cm" svg:y="9.967cm">
          <draw:text-box>
            <text:p text:style-name="P1"><text:span text:style-name="T6">wanie nie było w tym wypadku konieczne, bo – jak wskazał sąd – majątek </text:span></text:p>
          </draw:text-box>
        </draw:frame>
        <draw:frame draw:style-name="gr3" draw:text-style-name="P4" draw:layer="layout" svg:width="14.709cm" svg:height="0.454cm" svg:x="2.5cm" svg:y="10.433cm">
          <draw:text-box>
            <text:p text:style-name="P1"><text:span text:style-name="T6">agencji pochodził ze środków Skarbu Państwa (środków publicznych). W re-</text:span></text:p>
          </draw:text-box>
        </draw:frame>
        <draw:frame draw:style-name="gr3" draw:text-style-name="P4" draw:layer="layout" svg:width="14.899cm" svg:height="0.454cm" svg:x="2.5cm" svg:y="10.898cm">
          <draw:text-box>
            <text:p text:style-name="P1"><text:span text:style-name="T6">zultacie zarzut naruszenia konstytucyjnych zasad równej ochrony własności </text:span></text:p>
          </draw:text-box>
        </draw:frame>
        <draw:frame draw:style-name="gr3" draw:text-style-name="P4" draw:layer="layout" svg:width="15.001cm" svg:height="0.454cm" svg:x="2.5cm" svg:y="11.364cm">
          <draw:text-box>
            <text:p text:style-name="P1"><text:span text:style-name="T6">i innych praw majątkowych (w szczególności art. 21 ust. 1 i 64 ust. 2 Konsty-</text:span></text:p>
          </draw:text-box>
        </draw:frame>
        <draw:frame draw:style-name="gr3" draw:text-style-name="P4" draw:layer="layout" svg:width="15.119cm" svg:height="0.454cm" svg:x="2.5cm" svg:y="11.83cm">
          <draw:text-box>
            <text:p text:style-name="P1"><text:span text:style-name="T6">tucji) był w tej sprawie nieuzasadniony. Podsumowując, Sąd Najwyższy uznał </text:span></text:p>
          </draw:text-box>
        </draw:frame>
        <draw:frame draw:style-name="gr3" draw:text-style-name="P4" draw:layer="layout" svg:width="15.195cm" svg:height="0.454cm" svg:x="2.5cm" svg:y="12.295cm">
          <draw:text-box>
            <text:p text:style-name="P1"><text:span text:style-name="T6">agencję za podmiot potencjalnie mogący powoływać się na ochronę wolności </text:span></text:p>
          </draw:text-box>
        </draw:frame>
        <draw:frame draw:style-name="gr3" draw:text-style-name="P4" draw:layer="layout" svg:width="4.498cm" svg:height="0.454cm" svg:x="2.5cm" svg:y="12.761cm">
          <draw:text-box>
            <text:p text:style-name="P1"><text:span text:style-name="T6">i praw konstytucyjnych</text:span></text:p>
          </draw:text-box>
        </draw:frame>
        <draw:frame draw:style-name="gr6" draw:text-style-name="P7" draw:layer="layout" svg:width="0.29cm" svg:height="0.259cm" svg:x="6.097cm" svg:y="12.782cm">
          <draw:text-box>
            <text:p text:style-name="P1"><text:span text:style-name="T7">33</text:span></text:p>
          </draw:text-box>
        </draw:frame>
        <draw:frame draw:style-name="gr3" draw:text-style-name="P4" draw:layer="layout" svg:width="0.387cm" svg:height="0.454cm" svg:x="6.314cm" svg:y="12.761cm">
          <draw:text-box>
            <text:p text:style-name="P1"><text:span text:style-name="T6">.</text:span></text:p>
          </draw:text-box>
        </draw:frame>
        <draw:frame draw:style-name="gr3" draw:text-style-name="P4" draw:layer="layout" svg:width="14.078cm" svg:height="0.454cm" svg:x="3cm" svg:y="13.227cm">
          <draw:text-box>
            <text:p text:style-name="P1"><text:span text:style-name="T6">Z kolei w uchwale z 3 września 2010 roku, sygn. III CZP 62/10, uznał po-</text:span></text:p>
          </draw:text-box>
        </draw:frame>
        <draw:frame draw:style-name="gr3" draw:text-style-name="P4" draw:layer="layout" svg:width="14.806cm" svg:height="0.454cm" svg:x="2.5cm" svg:y="13.692cm">
          <draw:text-box>
            <text:p text:style-name="P1"><text:span text:style-name="T6">średnio, że z konstytucyjnego prawa do sądu (art. 45 ust. 1 Konstytucji) wy-</text:span></text:p>
          </draw:text-box>
        </draw:frame>
        <draw:frame draw:style-name="gr3" draw:text-style-name="P4" draw:layer="layout" svg:width="14.831cm" svg:height="0.454cm" svg:x="2.5cm" svg:y="14.158cm">
          <draw:text-box>
            <text:p text:style-name="P1"><text:span text:style-name="T6">nika dopuszczalność udzielenia ochrony sądowej staroście powiatu w zakre-</text:span></text:p>
          </draw:text-box>
        </draw:frame>
        <draw:frame draw:style-name="gr3" draw:text-style-name="P4" draw:layer="layout" svg:width="14.671cm" svg:height="0.454cm" svg:x="2.5cm" svg:y="14.624cm">
          <draw:text-box>
            <text:p text:style-name="P1"><text:span text:style-name="T6">sie wykonywanych przez niego zadań publicznych na tle sporu z jednostką </text:span></text:p>
          </draw:text-box>
        </draw:frame>
        <draw:frame draw:style-name="gr3" draw:text-style-name="P4" draw:layer="layout" svg:width="15.073cm" svg:height="0.454cm" svg:x="2.5cm" svg:y="15.089cm">
          <draw:text-box>
            <text:p text:style-name="P1"><text:span text:style-name="T6">organizacyjną Skarbu Państwa. Zdaniem SN należy stosować taką wykładnię </text:span></text:p>
          </draw:text-box>
        </draw:frame>
        <draw:frame draw:style-name="gr3" draw:text-style-name="P4" draw:layer="layout" svg:width="14.62cm" svg:height="0.454cm" svg:x="2.5cm" svg:y="15.555cm">
          <draw:text-box>
            <text:p text:style-name="P1"><text:span text:style-name="T6">przepisów ustawowych, która będzie zgodna z konstytucyjnymi gwarancja-</text:span></text:p>
          </draw:text-box>
        </draw:frame>
        <draw:frame draw:style-name="gr3" draw:text-style-name="P4" draw:layer="layout" svg:width="14.476cm" svg:height="0.454cm" svg:x="2.5cm" svg:y="16.021cm">
          <draw:text-box>
            <text:p text:style-name="P1"><text:span text:style-name="T6">mi prawa do sądu i umożliwi rozstrzygnięcie przez sąd sporu między tymi </text:span></text:p>
          </draw:text-box>
        </draw:frame>
        <draw:frame draw:style-name="gr3" draw:text-style-name="P4" draw:layer="layout" svg:width="14.539cm" svg:height="0.454cm" svg:x="2.5cm" svg:y="16.486cm">
          <draw:text-box>
            <text:p text:style-name="P1"><text:span text:style-name="T6">podmiotami z zachowaniem wszystkich gwarancji procesowych, w sposób </text:span></text:p>
          </draw:text-box>
        </draw:frame>
        <draw:frame draw:style-name="gr3" draw:text-style-name="P4" draw:layer="layout" svg:width="4.773cm" svg:height="0.454cm" svg:x="2.5cm" svg:y="16.952cm">
          <draw:text-box>
            <text:p text:style-name="P1"><text:span text:style-name="T6">niezawisły i bezstronny. </text:span></text:p>
          </draw:text-box>
        </draw:frame>
        <draw:frame draw:style-name="gr3" draw:text-style-name="P4" draw:layer="layout" svg:width="14.281cm" svg:height="0.454cm" svg:x="3cm" svg:y="17.418cm">
          <draw:text-box>
            <text:p text:style-name="P1"><text:span text:style-name="T6">W moim przekonaniu okoliczność, że relacja między dwoma podmiotami </text:span></text:p>
          </draw:text-box>
        </draw:frame>
        <draw:frame draw:style-name="gr3" draw:text-style-name="P4" draw:layer="layout" svg:width="14.663cm" svg:height="0.454cm" svg:x="2.5cm" svg:y="17.883cm">
          <draw:text-box>
            <text:p text:style-name="P1"><text:span text:style-name="T6">– </text:span><text:span text:style-name="T6">uznawanymi przez ustawodawcę za podmioty równorzędne i autonomicz-</text:span></text:p>
          </draw:text-box>
        </draw:frame>
        <draw:frame draw:style-name="gr3" draw:text-style-name="P4" draw:layer="layout" svg:width="15.132cm" svg:height="0.454cm" svg:x="2.5cm" svg:y="18.349cm">
          <draw:text-box>
            <text:p text:style-name="P1"><text:span text:style-name="T6">ne – ma charakter cywilnoprawny (w rozumieniu przepisów k.c. i k.p.c.), a do </text:span></text:p>
          </draw:text-box>
        </draw:frame>
        <draw:frame draw:style-name="gr3" draw:text-style-name="P4" draw:layer="layout" svg:width="14.785cm" svg:height="0.454cm" svg:x="2.5cm" svg:y="18.815cm">
          <draw:text-box>
            <text:p text:style-name="P1"><text:span text:style-name="T6">rozstrzygnięcia sprawy między nimi właściwy jest sąd powszechny w proce-</text:span></text:p>
          </draw:text-box>
        </draw:frame>
        <draw:frame draw:style-name="gr3" draw:text-style-name="P4" draw:layer="layout" svg:width="15.022cm" svg:height="0.454cm" svg:x="2.5cm" svg:y="19.28cm">
          <draw:text-box>
            <text:p text:style-name="P1"><text:span text:style-name="T6">durze cywilnej, nie przesądza jeszcze o uznaniu ich za podmioty konstytucyj-</text:span></text:p>
          </draw:text-box>
        </draw:frame>
        <draw:line draw:style-name="gr7" draw:text-style-name="P8" draw:layer="layout" svg:x1="2.499cm" svg:y1="20.576cm" svg:x2="6.5cm" svg:y2="20.576cm">
          <text:p/>
        </draw:line>
        <draw:frame draw:style-name="gr3" draw:text-style-name="P4" draw:layer="layout" svg:width="14.417cm" svg:height="0.454cm" svg:x="2.5cm" svg:y="19.746cm">
          <draw:text-box>
            <text:p text:style-name="P1"><text:span text:style-name="T6">nych wolności i praw. Z bycia podmiotem prawa cywilnego nie wynika by-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33</text:span></text:p>
          </draw:text-box>
        </draw:frame>
        <draw:frame draw:style-name="gr9" draw:text-style-name="P10" draw:layer="layout" svg:width="13.202cm" svg:height="0.374cm" svg:x="3.178cm" svg:y="20.762cm">
          <draw:text-box>
            <text:p text:style-name="P1"><text:span text:style-name="T10"><text:s text:c="3"/></text:span><text:span text:style-name="T10">Zob. jednak wyrok TK z 4 kwietnia 2005 r., sygn. SK 7/03, OTK nr 4/A/2005, poz. </text:span></text:p>
          </draw:text-box>
        </draw:frame>
        <draw:frame draw:style-name="gr9" draw:text-style-name="P10" draw:layer="layout" svg:width="14.81cm" svg:height="0.374cm" svg:x="2.5cm" svg:y="21.143cm">
          <draw:text-box>
            <text:p text:style-name="P1"><text:span text:style-name="T10">34, w którym rozpoznano skargę konstytucyjną publicznego zakładu opieki zdrowotnej, oraz </text:span></text:p>
          </draw:text-box>
        </draw:frame>
        <draw:frame draw:style-name="gr9" draw:text-style-name="P10" draw:layer="layout" svg:width="14.772cm" svg:height="0.374cm" svg:x="2.5cm" svg:y="21.524cm">
          <draw:text-box>
            <text:p text:style-name="P1"><text:span text:style-name="T10">wyrok TK z 21 marca 2005 r., sygn. SK 24/04, OTK nr 3/A/2005, poz. 25, dotyczącego skargi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7.52cm" svg:height="0.374cm" svg:x="2.5cm" svg:y="21.905cm">
          <draw:text-box>
            <text:p text:style-name="P1"><text:span text:style-name="T10">konstytucyjnej Agencji Nieruchomości Rolnych.</text:span></text:p>
          </draw:text-box>
        </draw:frame>
      </draw:page>
      <draw:page draw:name="page14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04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886cm" svg:height="0.454cm" svg:x="2.5cm" svg:y="2.622cm">
          <draw:text-box>
            <text:p text:style-name="P1"><text:span text:style-name="T6">cie podmiotem wolności i praw konstytucyjnych. To znaczy, że nie każda ze </text:span></text:p>
          </draw:text-box>
        </draw:frame>
        <draw:frame draw:style-name="gr3" draw:text-style-name="P4" draw:layer="layout" svg:width="14.467cm" svg:height="0.454cm" svg:x="2.5cm" svg:y="3.088cm">
          <draw:text-box>
            <text:p text:style-name="P1"><text:span text:style-name="T6">stron stosunku cywilnoprawnego może powoływać się na ochronę wynika-</text:span></text:p>
          </draw:text-box>
        </draw:frame>
        <draw:frame draw:style-name="gr3" draw:text-style-name="P4" draw:layer="layout" svg:width="14.81cm" svg:height="0.454cm" svg:x="2.5cm" svg:y="3.553cm">
          <draw:text-box>
            <text:p text:style-name="P1"><text:span text:style-name="T6">jącą z norm konstytucyjnych. W rezultacie nie w każdej ze spraw cywilnych </text:span></text:p>
          </draw:text-box>
        </draw:frame>
        <draw:frame draw:style-name="gr3" draw:text-style-name="P4" draw:layer="layout" svg:width="14.565cm" svg:height="0.454cm" svg:x="2.5cm" svg:y="4.019cm">
          <draw:text-box>
            <text:p text:style-name="P1"><text:span text:style-name="T6">można mówić o horyzontalnym działaniu praw podstawowych. Dopiero po-</text:span></text:p>
          </draw:text-box>
        </draw:frame>
        <draw:frame draw:style-name="gr3" draw:text-style-name="P4" draw:layer="layout" svg:width="15.022cm" svg:height="0.454cm" svg:x="2.5cm" svg:y="4.485cm">
          <draw:text-box>
            <text:p text:style-name="P1"><text:span text:style-name="T6">twierdzenie, że podmiot – w świetle norm konstytucyjnych – jest podmiotem </text:span></text:p>
          </draw:text-box>
        </draw:frame>
        <draw:frame draw:style-name="gr3" draw:text-style-name="P4" draw:layer="layout" svg:width="14.505cm" svg:height="0.454cm" svg:x="2.5cm" svg:y="4.95cm">
          <draw:text-box>
            <text:p text:style-name="P1"><text:span text:style-name="T6">określonej wolności lub prawa, będzie uzasadniało udzielenie mu ochrony </text:span></text:p>
          </draw:text-box>
        </draw:frame>
        <draw:frame draw:style-name="gr3" draw:text-style-name="P4" draw:layer="layout" svg:width="15.272cm" svg:height="0.454cm" svg:x="2.5cm" svg:y="5.416cm">
          <draw:text-box>
            <text:p text:style-name="P1"><text:span text:style-name="T6">wynikającej <text:s/>z <text:s/>konstytucji, <text:s/>polegającej <text:s/>chociażby <text:s/>na <text:s/>prokonstytucyjnej <text:s/>wy-</text:span></text:p>
          </draw:text-box>
        </draw:frame>
        <draw:frame draw:style-name="gr3" draw:text-style-name="P4" draw:layer="layout" svg:width="14.34cm" svg:height="0.454cm" svg:x="2.5cm" svg:y="5.882cm">
          <draw:text-box>
            <text:p text:style-name="P1"><text:span text:style-name="T6">kładni przepisu prawa. Odwołując się do przywołanych orzeczeń SN, uwa-</text:span></text:p>
          </draw:text-box>
        </draw:frame>
        <draw:frame draw:style-name="gr3" draw:text-style-name="P4" draw:layer="layout" svg:width="14.996cm" svg:height="0.454cm" svg:x="2.5cm" svg:y="6.347cm">
          <draw:text-box>
            <text:p text:style-name="P1"><text:span text:style-name="T6">żam, że zastosowanie przepisów konstytucji o wolnościach i prawach w tych </text:span></text:p>
          </draw:text-box>
        </draw:frame>
        <draw:frame draw:style-name="gr3" draw:text-style-name="P4" draw:layer="layout" svg:width="15.564cm" svg:height="0.454cm" svg:x="2.5cm" svg:y="6.813cm">
          <draw:text-box>
            <text:p text:style-name="P1"><text:span text:style-name="T6">sprawach <text:s/>było <text:s/>niedopuszczalne. <text:s/>Ani <text:s/>agencja <text:s/>Skarbu <text:s/>Państwa, <text:s/>ani <text:s/>starosta </text:span></text:p>
          </draw:text-box>
        </draw:frame>
        <draw:frame draw:style-name="gr3" draw:text-style-name="P4" draw:layer="layout" svg:width="14.607cm" svg:height="0.454cm" svg:x="2.5cm" svg:y="7.279cm">
          <draw:text-box>
            <text:p text:style-name="P1"><text:span text:style-name="T6">wykonujący <text:s/>zadania <text:s/>publiczne <text:s/>nie <text:s/>są <text:s/>podmiotami <text:s/>praw <text:s/>podstawowych</text:span></text:p>
          </draw:text-box>
        </draw:frame>
        <draw:frame draw:style-name="gr6" draw:text-style-name="P7" draw:layer="layout" svg:width="0.29cm" svg:height="0.259cm" svg:x="13.994cm" svg:y="7.3cm">
          <draw:text-box>
            <text:p text:style-name="P1"><text:span text:style-name="T7">34</text:span></text:p>
          </draw:text-box>
        </draw:frame>
        <draw:frame draw:style-name="gr3" draw:text-style-name="P4" draw:layer="layout" svg:width="0.387cm" svg:height="0.454cm" svg:x="14.212cm" svg:y="7.279cm">
          <draw:text-box>
            <text:p text:style-name="P1"><text:span text:style-name="T6">. </text:span></text:p>
          </draw:text-box>
        </draw:frame>
        <draw:frame draw:style-name="gr3" draw:text-style-name="P4" draw:layer="layout" svg:width="14.675cm" svg:height="0.454cm" svg:x="2.5cm" svg:y="7.744cm">
          <draw:text-box>
            <text:p text:style-name="P1"><text:span text:style-name="T6">Należy w pełni zaaprobować stanowisko SN zajęte w wyroku z 24 września </text:span></text:p>
          </draw:text-box>
        </draw:frame>
        <draw:frame draw:style-name="gr3" draw:text-style-name="P4" draw:layer="layout" svg:width="14.476cm" svg:height="0.454cm" svg:x="2.5cm" svg:y="8.21cm">
          <draw:text-box>
            <text:p text:style-name="P1"><text:span text:style-name="T6">2008 roku, sygn. II CSK 177/08, który – oceniając dopuszczalność zastoso-</text:span></text:p>
          </draw:text-box>
        </draw:frame>
        <draw:frame draw:style-name="gr3" draw:text-style-name="P4" draw:layer="layout" svg:width="14.497cm" svg:height="0.454cm" svg:x="2.5cm" svg:y="8.676cm">
          <draw:text-box>
            <text:p text:style-name="P1"><text:span text:style-name="T6">wania norm konstytucyjnych wyrażających wolności i prawa w sprawie cy-</text:span></text:p>
          </draw:text-box>
        </draw:frame>
        <draw:frame draw:style-name="gr3" draw:text-style-name="P4" draw:layer="layout" svg:width="15.475cm" svg:height="0.454cm" svg:x="2.5cm" svg:y="9.141cm">
          <draw:text-box>
            <text:p text:style-name="P1"><text:span text:style-name="T6">wilnej <text:s/>– <text:s/>odwołał <text:s/>się <text:s/>do <text:s/>systematyki <text:s/>konstytucji <text:s/>i <text:s/>wskazał, <text:s/>że <text:s/>podmiotami </text:span></text:p>
          </draw:text-box>
        </draw:frame>
        <draw:frame draw:style-name="gr3" draw:text-style-name="P4" draw:layer="layout" svg:width="14.666cm" svg:height="0.454cm" svg:x="2.5cm" svg:y="9.607cm">
          <draw:text-box>
            <text:p text:style-name="P1"><text:span text:style-name="T6">zagwarantowanych w jej rozdziale II wolności i praw – na co wskazuje tytuł </text:span></text:p>
          </draw:text-box>
        </draw:frame>
        <draw:frame draw:style-name="gr3" draw:text-style-name="P4" draw:layer="layout" svg:width="12.812cm" svg:height="0.454cm" svg:x="2.5cm" svg:y="10.073cm">
          <draw:text-box>
            <text:p text:style-name="P1"><text:span text:style-name="T6">tego rozdziału – są człowiek i obywatel, a nie podmioty publiczne.</text:span></text:p>
          </draw:text-box>
        </draw:frame>
        <draw:frame draw:style-name="gr3" draw:text-style-name="P4" draw:layer="layout" svg:width="14.133cm" svg:height="0.454cm" svg:x="3cm" svg:y="10.538cm">
          <draw:text-box>
            <text:p text:style-name="P1"><text:span text:style-name="T6">Z horyzontalnym działaniem wolności i praw mamy do czynienia wtedy, </text:span></text:p>
          </draw:text-box>
        </draw:frame>
        <draw:frame draw:style-name="gr3" draw:text-style-name="P4" draw:layer="layout" svg:width="14.586cm" svg:height="0.454cm" svg:x="2.5cm" svg:y="11.004cm">
          <draw:text-box>
            <text:p text:style-name="P1"><text:span text:style-name="T6">kiedy sąd rozstrzyga o sytuacji prawnej podmiotów będących „benefi cjen-</text:span></text:p>
          </draw:text-box>
        </draw:frame>
        <draw:frame draw:style-name="gr3" draw:text-style-name="P4" draw:layer="layout" svg:width="14.243cm" svg:height="0.454cm" svg:x="2.5cm" svg:y="11.47cm">
          <draw:text-box>
            <text:p text:style-name="P1"><text:span text:style-name="T6">tami” wolności i praw konstytucyjnych. Z reguły więc będą to sprawy po-</text:span></text:p>
          </draw:text-box>
        </draw:frame>
        <draw:frame draw:style-name="gr3" draw:text-style-name="P4" draw:layer="layout" svg:width="14.438cm" svg:height="0.454cm" svg:x="2.5cm" svg:y="11.935cm">
          <draw:text-box>
            <text:p text:style-name="P1"><text:span text:style-name="T6">między ludźmi i tworzonymi przez nie podmiotami zbiorowymi (spółkami, </text:span></text:p>
          </draw:text-box>
        </draw:frame>
        <draw:frame draw:style-name="gr3" draw:text-style-name="P4" draw:layer="layout" svg:width="7.66cm" svg:height="0.454cm" svg:x="2.5cm" svg:y="12.401cm">
          <draw:text-box>
            <text:p text:style-name="P1"><text:span text:style-name="T6">spółdzielniami, stowarzyszeniami itp.). </text:span></text:p>
          </draw:text-box>
        </draw:frame>
        <draw:frame draw:style-name="gr3" draw:text-style-name="P4" draw:layer="layout" svg:width="14.112cm" svg:height="0.454cm" svg:x="3cm" svg:y="12.867cm">
          <draw:text-box>
            <text:p text:style-name="P1"><text:span text:style-name="T6">Nie jest natomiast, moim zdaniem, konieczne, aby ta konkretna sprawa </text:span></text:p>
          </draw:text-box>
        </draw:frame>
        <draw:frame draw:style-name="gr3" draw:text-style-name="P4" draw:layer="layout" svg:width="14.45cm" svg:height="0.454cm" svg:x="2.5cm" svg:y="13.332cm">
          <draw:text-box>
            <text:p text:style-name="P1"><text:span text:style-name="T6">toczyła się między podmiotami wolności i praw. Inaczej rzecz ujmując, po </text:span></text:p>
          </draw:text-box>
        </draw:frame>
        <draw:frame draw:style-name="gr3" draw:text-style-name="P4" draw:layer="layout" svg:width="15.361cm" svg:height="0.454cm" svg:x="2.5cm" svg:y="13.798cm">
          <draw:text-box>
            <text:p text:style-name="P1"><text:span text:style-name="T6">stronie <text:s/>powoda <text:s/>lub <text:s/>pozwanego <text:s/>nie <text:s/>muszą <text:s/>występować <text:s/>ludzie <text:s/>lub <text:s/>tworzo-</text:span></text:p>
          </draw:text-box>
        </draw:frame>
        <draw:frame draw:style-name="gr3" draw:text-style-name="P4" draw:layer="layout" svg:width="15.517cm" svg:height="0.454cm" svg:x="2.5cm" svg:y="14.264cm">
          <draw:text-box>
            <text:p text:style-name="P1"><text:span text:style-name="T6">ne <text:s/>przez <text:s/>nie <text:s/>podmioty <text:s/>zbiorowe. <text:s/>Niekiedy <text:s/>sprawa <text:s/>może <text:s/>toczyć <text:s/>się <text:s/>w <text:s/>try-</text:span></text:p>
          </draw:text-box>
        </draw:frame>
        <draw:frame draw:style-name="gr3" draw:text-style-name="P4" draw:layer="layout" svg:width="14.755cm" svg:height="0.454cm" svg:x="2.5cm" svg:y="14.729cm">
          <draw:text-box>
            <text:p text:style-name="P1"><text:span text:style-name="T6">bie cywilnym między jednostką a podmiotem publicznoprawnym (Skarbem </text:span></text:p>
          </draw:text-box>
        </draw:frame>
        <draw:frame draw:style-name="gr3" draw:text-style-name="P4" draw:layer="layout" svg:width="14.848cm" svg:height="0.454cm" svg:x="2.5cm" svg:y="15.195cm">
          <draw:text-box>
            <text:p text:style-name="P1"><text:span text:style-name="T6">Państwa, j.s.t., publicznym podmiotem gospodarczym), jednakże w sprawie </text:span></text:p>
          </draw:text-box>
        </draw:frame>
        <draw:frame draw:style-name="gr3" draw:text-style-name="P4" draw:layer="layout" svg:width="15.073cm" svg:height="0.454cm" svg:x="2.5cm" svg:y="15.661cm">
          <draw:text-box>
            <text:p text:style-name="P1"><text:span text:style-name="T6">faktycznie <text:s/>sąd <text:s/>rozstrzyga <text:s/>konfl ikt <text:s/>wolności <text:s/>lub <text:s/>praw <text:s/>podmiotów <text:s/>konsty-</text:span></text:p>
          </draw:text-box>
        </draw:frame>
        <draw:frame draw:style-name="gr3" draw:text-style-name="P4" draw:layer="layout" svg:width="15.077cm" svg:height="0.454cm" svg:x="2.5cm" svg:y="16.126cm">
          <draw:text-box>
            <text:p text:style-name="P1"><text:span text:style-name="T6">tucyjnych <text:s/>wolności <text:s/>i <text:s/>praw. <text:s/>Tytułem <text:s/>przykładu <text:s/>można <text:s/>powołać <text:s/>wyrok <text:s/>SN</text:span></text:p>
          </draw:text-box>
        </draw:frame>
        <draw:frame draw:style-name="gr3" draw:text-style-name="P4" draw:layer="layout" svg:width="15.09cm" svg:height="0.454cm" svg:x="2.5cm" svg:y="16.592cm">
          <draw:text-box>
            <text:p text:style-name="P1"><text:span text:style-name="T6">z 8 listopada 2012 roku, sygn. I CSK 190/12, dotyczący ujawnienia – w trybie </text:span></text:p>
          </draw:text-box>
        </draw:frame>
        <draw:frame draw:style-name="gr3" draw:text-style-name="P4" draw:layer="layout" svg:width="15.369cm" svg:height="0.454cm" svg:x="2.5cm" svg:y="17.058cm">
          <draw:text-box>
            <text:p text:style-name="P1"><text:span text:style-name="T6">dostępu <text:s/>do <text:s/>informacji <text:s/>publicznej <text:s/>– <text:s/>danych <text:s/>osobowych <text:s/>kontrahentów <text:s/>j.s.t. </text:span></text:p>
          </draw:text-box>
        </draw:frame>
        <draw:frame draw:style-name="gr3" draw:text-style-name="P4" draw:layer="layout" svg:width="15.814cm" svg:height="0.454cm" svg:x="2.5cm" svg:y="17.523cm">
          <draw:text-box>
            <text:p text:style-name="P1"><text:span text:style-name="T6">Sprawa <text:s/>ta <text:s/>toczyła <text:s/>się <text:s/>między <text:s/>obywatelem <text:s/>a <text:s/>organem <text:s/>jednostki <text:s/>samorządu </text:span></text:p>
          </draw:text-box>
        </draw:frame>
        <draw:line draw:style-name="gr7" draw:text-style-name="P8" draw:layer="layout" svg:x1="2.499cm" svg:y1="19.433cm" svg:x2="6.5cm" svg:y2="19.433cm">
          <text:p/>
        </draw:line>
        <draw:frame draw:style-name="gr3" draw:text-style-name="P4" draw:layer="layout" svg:width="10.132cm" svg:height="0.454cm" svg:x="2.5cm" svg:y="17.989cm">
          <draw:text-box>
            <text:p text:style-name="P1"><text:span text:style-name="T6">terytorialnego. Jednak, jak trafnie skonstatował SN: </text:span></text:p>
          </draw:text-box>
        </draw:frame>
        <draw:frame draw:style-name="gr8" draw:text-style-name="P9" draw:layer="layout" svg:width="0.239cm" svg:height="0.217cm" svg:x="3cm" svg:y="19.636cm">
          <draw:text-box>
            <text:p text:style-name="P1"><text:span text:style-name="T9">34</text:span></text:p>
          </draw:text-box>
        </draw:frame>
        <draw:frame draw:style-name="gr9" draw:text-style-name="P10" draw:layer="layout" svg:width="12.118cm" svg:height="0.374cm" svg:x="3.178cm" svg:y="19.619cm">
          <draw:text-box>
            <text:p text:style-name="P1"><text:span text:style-name="T10"><text:s text:c="3"/></text:span><text:span text:style-name="T10">Zob. więcej M. Zubik</text:span><text:span text:style-name="T11">, Podmioty konstytucyjnych wolności, praw i obowiązków</text:span><text:span text:style-name="T10">, „Prze-</text:span></text:p>
          </draw:text-box>
        </draw:frame>
        <draw:frame draw:style-name="gr9" draw:text-style-name="P10" draw:layer="layout" svg:width="14.641cm" svg:height="0.374cm" svg:x="2.5cm" svg:y="20cm">
          <draw:text-box>
            <text:p text:style-name="P1"><text:span text:style-name="T10">gląd Legislacyjny” nr 2/2007, s. 27 i n. Kwestia podmiotowości konstytucyjnoprawnej budzi </text:span></text:p>
          </draw:text-box>
        </draw:frame>
        <draw:frame draw:style-name="gr9" draw:text-style-name="P10" draw:layer="layout" svg:width="14.425cm" svg:height="0.374cm" svg:x="2.5cm" svg:y="20.381cm">
          <draw:text-box>
            <text:p text:style-name="P1"><text:span text:style-name="T10">kontrowersje również w orzecznictwie TK, który – w postanowieniu pełnego składu – uznał </text:span></text:p>
          </draw:text-box>
        </draw:frame>
        <draw:frame draw:style-name="gr9" draw:text-style-name="P10" draw:layer="layout" svg:width="15.136cm" svg:height="0.374cm" svg:x="2.5cm" svg:y="20.762cm">
          <draw:text-box>
            <text:p text:style-name="P1"><text:span text:style-name="T10">m.in. dopuszczalność wniesienia skargi konstytucyjnej zarzucającej naruszenie prawa do sądu </text:span></text:p>
          </draw:text-box>
        </draw:frame>
        <draw:frame draw:style-name="gr9" draw:text-style-name="P10" draw:layer="layout" svg:width="14.552cm" svg:height="0.374cm" svg:x="2.5cm" svg:y="21.143cm">
          <draw:text-box>
            <text:p text:style-name="P1"><text:span text:style-name="T10">(art. 45 ust. 1 Konstytucji) przez komunalną spółkę prawa handlowego, której wspólnikami </text:span></text:p>
          </draw:text-box>
        </draw:frame>
        <draw:frame draw:style-name="gr9" draw:text-style-name="P10" draw:layer="layout" svg:width="14.59cm" svg:height="0.374cm" svg:x="2.5cm" svg:y="21.524cm">
          <draw:text-box>
            <text:p text:style-name="P1"><text:span text:style-name="T10">byli: przedsiębiorstwo państwowe i dwie jednostki samorządu terytorialnego. Zob. postano-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7.728cm" svg:height="0.374cm" svg:x="2.5cm" svg:y="21.905cm">
          <draw:text-box>
            <text:p text:style-name="P1"><text:span text:style-name="T10">wienie TK z 18 grudnia 2013 r. o sygn. Ts 13/12.</text:span></text:p>
          </draw:text-box>
        </draw:frame>
      </draw:page>
      <draw:page draw:name="page15" draw:style-name="dp1" draw:master-page-name="master-page3">
        <draw:frame draw:style-name="gr9" draw:text-style-name="P10" draw:layer="layout" svg:width="0.434cm" svg:height="0.317cm" svg:x="13.866cm" svg:y="1.725cm">
          <draw:text-box>
            <text:p text:style-name="P1"><text:span text:style-name="T12">105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13" draw:text-style-name="P12" draw:layer="layout" svg:width="13.756cm" svg:height="0.39cm" svg:x="3.5cm" svg:y="2.633cm">
          <draw:text-box>
            <text:p text:style-name="P1"><text:span text:style-name="T16">(...) w istocie jest to spór, który dotyczy podstawowych wartości konstytucyjnych. </text:span></text:p>
          </draw:text-box>
        </draw:frame>
        <draw:frame draw:style-name="gr13" draw:text-style-name="P12" draw:layer="layout" svg:width="13.299cm" svg:height="0.39cm" svg:x="3.5cm" svg:y="3.038cm">
          <draw:text-box>
            <text:p text:style-name="P1"><text:span text:style-name="T16">Z jednej strony Konstytucja RP deklaruje prawo obywateli do uzyskiwania infor-</text:span></text:p>
          </draw:text-box>
        </draw:frame>
        <draw:frame draw:style-name="gr13" draw:text-style-name="P12" draw:layer="layout" svg:width="13.578cm" svg:height="0.39cm" svg:x="3.5cm" svg:y="3.444cm">
          <draw:text-box>
            <text:p text:style-name="P1"><text:span text:style-name="T16">macji o działalności organów władzy publicznej (art. 61 ust. 1), obejmujące m.in. </text:span></text:p>
          </draw:text-box>
        </draw:frame>
        <draw:frame draw:style-name="gr13" draw:text-style-name="P12" draw:layer="layout" svg:width="13.252cm" svg:height="0.39cm" svg:x="3.5cm" svg:y="3.85cm">
          <draw:text-box>
            <text:p text:style-name="P1"><text:span text:style-name="T16">dostęp do dokumentów (art. 61 ust. 2), które może być ograniczone wyłącznie </text:span></text:p>
          </draw:text-box>
        </draw:frame>
        <draw:frame draw:style-name="gr13" draw:text-style-name="P12" draw:layer="layout" svg:width="13.502cm" svg:height="0.39cm" svg:x="3.5cm" svg:y="4.255cm">
          <draw:text-box>
            <text:p text:style-name="P1"><text:span text:style-name="T16">m.in. ze względu na określoną w ustawach ochronę wolności i praw innych osób </text:span></text:p>
          </draw:text-box>
        </draw:frame>
        <draw:frame draw:style-name="gr13" draw:text-style-name="P12" draw:layer="layout" svg:width="13.147cm" svg:height="0.39cm" svg:x="3.5cm" svg:y="4.661cm">
          <draw:text-box>
            <text:p text:style-name="P1"><text:span text:style-name="T16">(art. 61 ust. 3). Z drugiej zaś strony Konstytucja RP zapewnia ochronę prawną </text:span></text:p>
          </draw:text-box>
        </draw:frame>
        <draw:frame draw:style-name="gr13" draw:text-style-name="P12" draw:layer="layout" svg:width="13.76cm" svg:height="0.39cm" svg:x="3.5cm" svg:y="5.067cm">
          <draw:text-box>
            <text:p text:style-name="P1"><text:span text:style-name="T16">życia prywatnego, rodzinnego, czci i dobrego imienia (art. 47) oraz zakazuje ujaw-</text:span></text:p>
          </draw:text-box>
        </draw:frame>
        <draw:frame draw:style-name="gr13" draw:text-style-name="P12" draw:layer="layout" svg:width="13.32cm" svg:height="0.39cm" svg:x="3.5cm" svg:y="5.472cm">
          <draw:text-box>
            <text:p text:style-name="P1"><text:span text:style-name="T16">niania informacji dotyczących osoby inaczej niż na podstawie ustawy (niepowo-</text:span></text:p>
          </draw:text-box>
        </draw:frame>
        <draw:frame draw:style-name="gr13" draw:text-style-name="P12" draw:layer="layout" svg:width="6.856cm" svg:height="0.39cm" svg:x="3.5cm" svg:y="5.878cm">
          <draw:text-box>
            <text:p text:style-name="P1"><text:span text:style-name="T16">łany w skardze kasacyjnej art. 51 ust. 1).</text:span></text:p>
          </draw:text-box>
        </draw:frame>
        <draw:frame draw:style-name="gr3" draw:text-style-name="P4" draw:layer="layout" svg:width="13.616cm" svg:height="0.454cm" svg:x="3cm" svg:y="6.595cm">
          <draw:text-box>
            <text:p text:style-name="P1"><text:span text:style-name="T6">W takim wypadku – jak się wydaje – mamy do czynienia z przejawem </text:span></text:p>
          </draw:text-box>
        </draw:frame>
        <draw:frame draw:style-name="gr3" draw:text-style-name="P4" draw:layer="layout" svg:width="15.322cm" svg:height="0.454cm" svg:x="2.5cm" svg:y="7.06cm">
          <draw:text-box>
            <text:p text:style-name="P1"><text:span text:style-name="T6">horyzontalnego <text:s/>stosowania <text:s/>praw <text:s/>podstawowych, <text:s/>choć <text:s/>stronami <text:s/>sporu <text:s/>są: </text:span></text:p>
          </draw:text-box>
        </draw:frame>
        <draw:frame draw:style-name="gr3" draw:text-style-name="P4" draw:layer="layout" svg:width="5.831cm" svg:height="0.454cm" svg:x="2.5cm" svg:y="7.526cm">
          <draw:text-box>
            <text:p text:style-name="P1"><text:span text:style-name="T6">obywatel i podmiot publiczny.</text:span></text:p>
          </draw:text-box>
        </draw:frame>
        <draw:frame draw:style-name="gr3" draw:text-style-name="P4" draw:layer="layout" svg:width="13.663cm" svg:height="0.454cm" svg:x="3cm" svg:y="7.992cm">
          <draw:text-box>
            <text:p text:style-name="P1"><text:span text:style-name="T6">Na tle specyfi ki spraw cywilnych o horyzontalnym oddziaływaniu wol-</text:span></text:p>
          </draw:text-box>
        </draw:frame>
        <draw:frame draw:style-name="gr3" draw:text-style-name="P4" draw:layer="layout" svg:width="14.721cm" svg:height="0.454cm" svg:x="2.5cm" svg:y="8.457cm">
          <draw:text-box>
            <text:p text:style-name="P1"><text:span text:style-name="T6">ności i praw konstytucyjnych możemy również mówić w sprawach inicjowa-</text:span></text:p>
          </draw:text-box>
        </draw:frame>
        <draw:frame draw:style-name="gr3" draw:text-style-name="P4" draw:layer="layout" svg:width="15.136cm" svg:height="0.454cm" svg:x="2.5cm" svg:y="8.923cm">
          <draw:text-box>
            <text:p text:style-name="P1"><text:span text:style-name="T6">nych wprawdzie przez organ państwa, jednak w imieniu i na rzecz jednostek. </text:span></text:p>
          </draw:text-box>
        </draw:frame>
        <draw:frame draw:style-name="gr3" draw:text-style-name="P4" draw:layer="layout" svg:width="15.386cm" svg:height="0.454cm" svg:x="2.5cm" svg:y="9.389cm">
          <draw:text-box>
            <text:p text:style-name="P1"><text:span text:style-name="T6">Przykładowo, <text:s/>to <text:s/>sprawy <text:s/>wszczęte <text:s/>skargą <text:s/>kasacyjną <text:s/>wniesioną <text:s/>przez <text:s/>RPO, </text:span></text:p>
          </draw:text-box>
        </draw:frame>
        <draw:frame draw:style-name="gr3" draw:text-style-name="P4" draw:layer="layout" svg:width="14.853cm" svg:height="0.454cm" svg:x="2.5cm" svg:y="9.854cm">
          <draw:text-box>
            <text:p text:style-name="P1"><text:span text:style-name="T6">PRD czy Prokuratora Generalnego, postępowania sądowe, w których Prezes </text:span></text:p>
          </draw:text-box>
        </draw:frame>
        <draw:frame draw:style-name="gr3" draw:text-style-name="P4" draw:layer="layout" svg:width="10.916cm" svg:height="0.454cm" svg:x="2.5cm" svg:y="10.32cm">
          <draw:text-box>
            <text:p text:style-name="P1"><text:span text:style-name="T6">UOKiK występuje w imieniu i na rzecz konsumentów itp.</text:span></text:p>
          </draw:text-box>
        </draw:frame>
        <draw:frame draw:style-name="gr5" draw:text-style-name="P6" draw:layer="layout" svg:width="11.081cm" svg:height="0.422cm" svg:x="2.5cm" svg:y="11.822cm">
          <draw:text-box>
            <text:p text:style-name="P1"><text:span text:style-name="T5">5. Horyzontalne działanie praw jednostki w wybranych orzeczeniach SN</text:span></text:p>
          </draw:text-box>
        </draw:frame>
        <draw:frame draw:style-name="gr3" draw:text-style-name="P4" draw:layer="layout" svg:width="15.056cm" svg:height="0.454cm" svg:x="2.5cm" svg:y="12.836cm">
          <draw:text-box>
            <text:p text:style-name="P1"><text:span text:style-name="T6">Najwięcej <text:s/>przykładów <text:s/>horyzontalnego <text:s/>działania <text:s/>konstytucyjnych <text:s/>wolności </text:span></text:p>
          </draw:text-box>
        </draw:frame>
        <draw:frame draw:style-name="gr3" draw:text-style-name="P4" draw:layer="layout" svg:width="14.717cm" svg:height="0.454cm" svg:x="2.5cm" svg:y="13.302cm">
          <draw:text-box>
            <text:p text:style-name="P1"><text:span text:style-name="T6">i praw można spotkać w sprawach naruszenia dóbr osobistych oraz prywat-</text:span></text:p>
          </draw:text-box>
        </draw:frame>
        <draw:frame draw:style-name="gr3" draw:text-style-name="P4" draw:layer="layout" svg:width="14.425cm" svg:height="0.454cm" svg:x="2.5cm" svg:y="13.767cm">
          <draw:text-box>
            <text:p text:style-name="P1"><text:span text:style-name="T6">ności przez wypowiedzi i publikacje medialne. SN nie negował horyzontal-</text:span></text:p>
          </draw:text-box>
        </draw:frame>
        <draw:frame draw:style-name="gr3" draw:text-style-name="P4" draw:layer="layout" svg:width="12.173cm" svg:height="0.454cm" svg:x="2.5cm" svg:y="14.233cm">
          <draw:text-box>
            <text:p text:style-name="P1"><text:span text:style-name="T6">nego wymiaru wolności wypowiedzi (art. 54 ust. 1 Konstytucji)</text:span></text:p>
          </draw:text-box>
        </draw:frame>
        <draw:frame draw:style-name="gr6" draw:text-style-name="P7" draw:layer="layout" svg:width="0.29cm" svg:height="0.259cm" svg:x="15.199cm" svg:y="14.254cm">
          <draw:text-box>
            <text:p text:style-name="P1"><text:span text:style-name="T7">35</text:span></text:p>
          </draw:text-box>
        </draw:frame>
        <draw:frame draw:style-name="gr3" draw:text-style-name="P4" draw:layer="layout" svg:width="2.047cm" svg:height="0.454cm" svg:x="15.416cm" svg:y="14.233cm">
          <draw:text-box>
            <text:p text:style-name="P1"><text:span text:style-name="T6">, wolności </text:span></text:p>
          </draw:text-box>
        </draw:frame>
        <draw:frame draw:style-name="gr3" draw:text-style-name="P4" draw:layer="layout" svg:width="14.497cm" svg:height="0.454cm" svg:x="2.5cm" svg:y="14.699cm">
          <draw:text-box>
            <text:p text:style-name="P1"><text:span text:style-name="T6">twórczości artystycznej w postaci satyry o życiu określonych osób publicz-</text:span></text:p>
          </draw:text-box>
        </draw:frame>
        <draw:frame draw:style-name="gr3" draw:text-style-name="P4" draw:layer="layout" svg:width="2.661cm" svg:height="0.454cm" svg:x="2.5cm" svg:y="15.164cm">
          <draw:text-box>
            <text:p text:style-name="P1"><text:span text:style-name="T6">nych (art. 73)</text:span></text:p>
          </draw:text-box>
        </draw:frame>
        <draw:frame draw:style-name="gr6" draw:text-style-name="P7" draw:layer="layout" svg:width="0.29cm" svg:height="0.259cm" svg:x="4.603cm" svg:y="15.185cm">
          <draw:text-box>
            <text:p text:style-name="P1"><text:span text:style-name="T7">36</text:span></text:p>
          </draw:text-box>
        </draw:frame>
        <draw:frame draw:style-name="gr3" draw:text-style-name="P4" draw:layer="layout" svg:width="11.788cm" svg:height="0.454cm" svg:x="4.82cm" svg:y="15.164cm">
          <draw:text-box>
            <text:p text:style-name="P1"><text:span text:style-name="T6">, tajemnicy komunikowania się (art. 49), z której wynika nie-</text:span></text:p>
          </draw:text-box>
        </draw:frame>
        <draw:frame draw:style-name="gr3" draw:text-style-name="P4" draw:layer="layout" svg:width="10.886cm" svg:height="0.454cm" svg:x="2.5cm" svg:y="15.63cm">
          <draw:text-box>
            <text:p text:style-name="P1"><text:span text:style-name="T6">dopuszczalność publikowania prywatnej korespondencji</text:span></text:p>
          </draw:text-box>
        </draw:frame>
        <draw:frame draw:style-name="gr6" draw:text-style-name="P7" draw:layer="layout" svg:width="0.29cm" svg:height="0.259cm" svg:x="13.901cm" svg:y="15.651cm">
          <draw:text-box>
            <text:p text:style-name="P1"><text:span text:style-name="T7">37</text:span></text:p>
          </draw:text-box>
        </draw:frame>
        <draw:frame draw:style-name="gr3" draw:text-style-name="P4" draw:layer="layout" svg:width="3.757cm" svg:height="0.454cm" svg:x="14.118cm" svg:y="15.63cm">
          <draw:text-box>
            <text:p text:style-name="P1"><text:span text:style-name="T6">, oraz kolidujących </text:span></text:p>
          </draw:text-box>
        </draw:frame>
        <draw:frame draw:style-name="gr3" draw:text-style-name="P4" draw:layer="layout" svg:width="14.713cm" svg:height="0.454cm" svg:x="2.5cm" svg:y="16.096cm">
          <draw:text-box>
            <text:p text:style-name="P1"><text:span text:style-name="T6">z nimi autonomii informacyjnej (art. 51) oraz prywatności i prawa do ochro-</text:span></text:p>
          </draw:text-box>
        </draw:frame>
        <draw:frame draw:style-name="gr3" draw:text-style-name="P4" draw:layer="layout" svg:width="8.016cm" svg:height="0.454cm" svg:x="2.5cm" svg:y="16.561cm">
          <draw:text-box>
            <text:p text:style-name="P1"><text:span text:style-name="T6">ny dobrego imienia (art. 47 Konstytucji). </text:span></text:p>
          </draw:text-box>
        </draw:frame>
        <draw:frame draw:style-name="gr3" draw:text-style-name="P4" draw:layer="layout" svg:width="14.59cm" svg:height="0.454cm" svg:x="3cm" svg:y="17.027cm">
          <draw:text-box>
            <text:p text:style-name="P1"><text:span text:style-name="T6">Szczególnie <text:s/>interesujący <text:s/>w <text:s/>perspektywie <text:s/>tematu <text:s/>rozważań <text:s/>jest <text:s/>wyrok </text:span></text:p>
          </draw:text-box>
        </draw:frame>
        <draw:frame draw:style-name="gr3" draw:text-style-name="P4" draw:layer="layout" svg:width="3.791cm" svg:height="0.454cm" svg:x="2.5cm" svg:y="17.493cm">
          <draw:text-box>
            <text:p text:style-name="P1"><text:span text:style-name="T6">o sygn. I CKS 10/11</text:span></text:p>
          </draw:text-box>
        </draw:frame>
        <draw:frame draw:style-name="gr6" draw:text-style-name="P7" draw:layer="layout" svg:width="0.362cm" svg:height="0.259cm" svg:x="5.72cm" svg:y="17.514cm">
          <draw:text-box>
            <text:p text:style-name="P1"><text:span text:style-name="T7">38 </text:span></text:p>
          </draw:text-box>
        </draw:frame>
        <draw:frame draw:style-name="gr3" draw:text-style-name="P4" draw:layer="layout" svg:width="10.149cm" svg:height="0.454cm" svg:x="6.012cm" svg:y="17.493cm">
          <draw:text-box>
            <text:p text:style-name="P1"><text:span text:style-name="T6">w sprawie naruszenia dóbr osobistych osoby pełnią-</text:span></text:p>
          </draw:text-box>
        </draw:frame>
        <draw:line draw:style-name="gr7" draw:text-style-name="P8" draw:layer="layout" svg:x1="2.499cm" svg:y1="18.671cm" svg:x2="6.5cm" svg:y2="18.671cm">
          <text:p/>
        </draw:line>
        <draw:frame draw:style-name="gr3" draw:text-style-name="P4" draw:layer="layout" svg:width="14.785cm" svg:height="0.454cm" svg:x="2.5cm" svg:y="17.958cm">
          <draw:text-box>
            <text:p text:style-name="P1"><text:span text:style-name="T6">cej funkcję publiczną w związku z nierzetelną publikacją prasową opisującą </text:span></text:p>
          </draw:text-box>
        </draw:frame>
        <draw:frame draw:style-name="gr8" draw:text-style-name="P9" draw:layer="layout" svg:width="0.239cm" svg:height="0.217cm" svg:x="3cm" svg:y="18.874cm">
          <draw:text-box>
            <text:p text:style-name="P1"><text:span text:style-name="T9">35</text:span></text:p>
          </draw:text-box>
        </draw:frame>
        <draw:frame draw:style-name="gr9" draw:text-style-name="P10" draw:layer="layout" svg:width="13.951cm" svg:height="0.374cm" svg:x="3.178cm" svg:y="18.857cm">
          <draw:text-box>
            <text:p text:style-name="P1"><text:span text:style-name="T10"><text:s text:c="3"/></text:span><text:span text:style-name="T10">Zob. np. wyroki SN z 18 stycznia 2007 r., sygn. I CSK 351/06 i sygn. 376/06; 8 lutego </text:span></text:p>
          </draw:text-box>
        </draw:frame>
        <draw:frame draw:style-name="gr9" draw:text-style-name="P10" draw:layer="layout" svg:width="14.929cm" svg:height="0.374cm" svg:x="2.5cm" svg:y="19.238cm">
          <draw:text-box>
            <text:p text:style-name="P1"><text:span text:style-name="T10">2008 r., sygn. I CSK 345/07; 5 listopada 2009 r., sygn. I CSK 155/09; 25 lutego 2010 r., sygn. </text:span></text:p>
          </draw:text-box>
        </draw:frame>
        <draw:frame draw:style-name="gr9" draw:text-style-name="P10" draw:layer="layout" svg:width="14.311cm" svg:height="0.374cm" svg:x="2.5cm" svg:y="19.619cm">
          <draw:text-box>
            <text:p text:style-name="P1"><text:span text:style-name="T10">I CSK 220/09; 6 marca 2009 r., sygn. I CSK 299/08; 2 lutego 2011 r., sygn. II CSK 393/10; </text:span></text:p>
          </draw:text-box>
        </draw:frame>
        <draw:frame draw:style-name="gr9" draw:text-style-name="P10" draw:layer="layout" svg:width="15.805cm" svg:height="0.374cm" svg:x="2.5cm" svg:y="20cm">
          <draw:text-box>
            <text:p text:style-name="P1"><text:span text:style-name="T10">23 maja 2013 r., sygn. I CSK 531/12; 27 września 2013 r., sygn. I CSK 739/12; 22 stycznia 2014 r., </text:span></text:p>
          </draw:text-box>
        </draw:frame>
        <draw:frame draw:style-name="gr9" draw:text-style-name="P10" draw:layer="layout" svg:width="9.544cm" svg:height="0.374cm" svg:x="2.5cm" svg:y="20.381cm">
          <draw:text-box>
            <text:p text:style-name="P1"><text:span text:style-name="T10">sygn. III CSK 123/13; 18 lipca 2014 r., sygn. IV CSK 716/13. 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36</text:span></text:p>
          </draw:text-box>
        </draw:frame>
        <draw:frame draw:style-name="gr9" draw:text-style-name="P10" draw:layer="layout" svg:width="8.956cm" svg:height="0.374cm" svg:x="3.178cm" svg:y="20.762cm">
          <draw:text-box>
            <text:p text:style-name="P1"><text:span text:style-name="T10"><text:s text:c="3"/></text:span><text:span text:style-name="T10">Zob. wyrok SN z 2 lutego 2011 r., sygn. II CSK 431/10.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37</text:span></text:p>
          </draw:text-box>
        </draw:frame>
        <draw:frame draw:style-name="gr9" draw:text-style-name="P10" draw:layer="layout" svg:width="9.515cm" svg:height="0.374cm" svg:x="3.178cm" svg:y="21.143cm">
          <draw:text-box>
            <text:p text:style-name="P1"><text:span text:style-name="T10"><text:s text:c="3"/></text:span><text:span text:style-name="T10">Zob. wyrok SN z 17 listopada 2010 r., sygn. I CSK 664/09.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38</text:span></text:p>
          </draw:text-box>
        </draw:frame>
        <draw:frame draw:style-name="gr9" draw:text-style-name="P10" draw:layer="layout" svg:width="13.49cm" svg:height="0.374cm" svg:x="3.178cm" svg:y="21.524cm">
          <draw:text-box>
            <text:p text:style-name="P1"><text:span text:style-name="T10"><text:s text:c="3"/></text:span><text:span text:style-name="T10">Zob. wyrok SN z 2 grudnia 2010 r., sygn. I CSK 11/10. Podobnie również wyrok SN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6.145cm" svg:height="0.374cm" svg:x="2.5cm" svg:y="21.905cm">
          <draw:text-box>
            <text:p text:style-name="P1"><text:span text:style-name="T10">z 8 lutego 2008 r., sygn. I CSK 345/07.</text:span></text:p>
          </draw:text-box>
        </draw:frame>
      </draw:page>
      <draw:page draw:name="page16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06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747cm" svg:height="0.454cm" svg:x="2.5cm" svg:y="2.622cm">
          <draw:text-box>
            <text:p text:style-name="P1"><text:span text:style-name="T6">działalność tej osoby. Pozwani – autorka artykułu i wydawca prasy – w skar-</text:span></text:p>
          </draw:text-box>
        </draw:frame>
        <draw:frame draw:style-name="gr3" draw:text-style-name="P4" draw:layer="layout" svg:width="15.018cm" svg:height="0.454cm" svg:x="2.5cm" svg:y="3.088cm">
          <draw:text-box>
            <text:p text:style-name="P1"><text:span text:style-name="T6">dze kasacyjnej zarzucali m.in. naruszenie: art. 54 i art. 61 ust. 1 Konstytucji. </text:span></text:p>
          </draw:text-box>
        </draw:frame>
        <draw:frame draw:style-name="gr3" draw:text-style-name="P4" draw:layer="layout" svg:width="10.433cm" svg:height="0.454cm" svg:x="2.5cm" svg:y="3.553cm">
          <draw:text-box>
            <text:p text:style-name="P1"><text:span text:style-name="T6">Jak wyjaśnił SN, odwołując się do orzecznictwa ETPC: </text:span></text:p>
          </draw:text-box>
        </draw:frame>
        <draw:frame draw:style-name="gr13" draw:text-style-name="P12" draw:layer="layout" svg:width="13.765cm" svg:height="0.39cm" svg:x="3.5cm" svg:y="4.308cm">
          <draw:text-box>
            <text:p text:style-name="P1"><text:span text:style-name="T16">(...) [p]rawo wynikające z art. 54 ust. 1 Konstytucji oraz art. 10 ust. 1 Europejskiej </text:span></text:p>
          </draw:text-box>
        </draw:frame>
        <draw:frame draw:style-name="gr13" draw:text-style-name="P12" draw:layer="layout" svg:width="13.409cm" svg:height="0.39cm" svg:x="3.5cm" svg:y="4.714cm">
          <draw:text-box>
            <text:p text:style-name="P1"><text:span text:style-name="T16">Konwencji o ochronie Praw Człowieka i podstawowych wolności nie oznacza jed-</text:span></text:p>
          </draw:text-box>
        </draw:frame>
        <draw:frame draw:style-name="gr13" draw:text-style-name="P12" draw:layer="layout" svg:width="13.168cm" svg:height="0.39cm" svg:x="3.5cm" svg:y="5.119cm">
          <draw:text-box>
            <text:p text:style-name="P1"><text:span text:style-name="T16">nak wolności rozpowszechniania nieprawdziwych informacji dotyczących osób </text:span></text:p>
          </draw:text-box>
        </draw:frame>
        <draw:frame draw:style-name="gr13" draw:text-style-name="P12" draw:layer="layout" svg:width="13.434cm" svg:height="0.39cm" svg:x="3.5cm" svg:y="5.525cm">
          <draw:text-box>
            <text:p text:style-name="P1"><text:span text:style-name="T16">publicznych oraz nierzetelnych ocen ich działalności, opartych na faktach niena-</text:span></text:p>
          </draw:text-box>
        </draw:frame>
        <draw:frame draw:style-name="gr13" draw:text-style-name="P12" draw:layer="layout" svg:width="4.358cm" svg:height="0.39cm" svg:x="3.5cm" svg:y="5.931cm">
          <draw:text-box>
            <text:p text:style-name="P1"><text:span text:style-name="T16">leżycie zweryfi kowanych.</text:span></text:p>
          </draw:text-box>
        </draw:frame>
        <draw:frame draw:style-name="gr3" draw:text-style-name="P4" draw:layer="layout" svg:width="13.756cm" svg:height="0.454cm" svg:x="3cm" svg:y="6.647cm">
          <draw:text-box>
            <text:p text:style-name="P1"><text:span text:style-name="T6"><text:s/></text:span><text:span text:style-name="T6">Dostrzegł zarazem, że z uwagi na konstytucyjne prawo dostępu do in-</text:span></text:p>
          </draw:text-box>
        </draw:frame>
        <draw:frame draw:style-name="gr3" draw:text-style-name="P4" draw:layer="layout" svg:width="15.068cm" svg:height="0.454cm" svg:x="2.5cm" svg:y="7.113cm">
          <draw:text-box>
            <text:p text:style-name="P1"><text:span text:style-name="T6">formacji publicznej dopuszczalna była publikacja obejmująca przedstawienie </text:span></text:p>
          </draw:text-box>
        </draw:frame>
        <draw:frame draw:style-name="gr3" draw:text-style-name="P4" draw:layer="layout" svg:width="15.297cm" svg:height="0.454cm" svg:x="2.5cm" svg:y="7.579cm">
          <draw:text-box>
            <text:p text:style-name="P1"><text:span text:style-name="T6">faktów <text:s/>i <text:s/>ocen <text:s/>dotyczących <text:s/>działalności <text:s/>powódki <text:s/>na <text:s/>stanowisku <text:s/>dyrektora </text:span></text:p>
          </draw:text-box>
        </draw:frame>
        <draw:frame draw:style-name="gr3" draw:text-style-name="P4" draw:layer="layout" svg:width="14.383cm" svg:height="0.454cm" svg:x="2.5cm" svg:y="8.044cm">
          <draw:text-box>
            <text:p text:style-name="P1"><text:span text:style-name="T6">domu dziecka. Jak równocześnie dodał, rozpowszechnianie informacji nie-</text:span></text:p>
          </draw:text-box>
        </draw:frame>
        <draw:frame draw:style-name="gr3" draw:text-style-name="P4" draw:layer="layout" svg:width="6.813cm" svg:height="0.454cm" svg:x="2.5cm" svg:y="8.51cm">
          <draw:text-box>
            <text:p text:style-name="P1"><text:span text:style-name="T6">rzetelnych i nieprawdziwych godzi </text:span></text:p>
          </draw:text-box>
        </draw:frame>
        <draw:frame draw:style-name="gr13" draw:text-style-name="P12" draw:layer="layout" svg:width="14.421cm" svg:height="0.39cm" svg:x="3.5cm" svg:y="9.265cm">
          <draw:text-box>
            <text:p text:style-name="P1"><text:span text:style-name="T16">(...) <text:s/>nie <text:s/>tylko <text:s/>w <text:s/>prawo <text:s/>do <text:s/>ochrony <text:s/>czci <text:s/>i <text:s/>dobrego <text:s/>imienia <text:s/>tych <text:s/>osób, <text:s/>ale <text:s/>także </text:span></text:p>
          </draw:text-box>
        </draw:frame>
        <draw:frame draw:style-name="gr13" draw:text-style-name="P12" draw:layer="layout" svg:width="13.295cm" svg:height="0.39cm" svg:x="3.5cm" svg:y="9.671cm">
          <draw:text-box>
            <text:p text:style-name="P1"><text:span text:style-name="T16">w prawo obywatela wynikające z art. 61 ust. 1 Konstytucji – na które powołano </text:span></text:p>
          </draw:text-box>
        </draw:frame>
        <draw:frame draw:style-name="gr13" draw:text-style-name="P12" draw:layer="layout" svg:width="13.756cm" svg:height="0.39cm" svg:x="3.5cm" svg:y="10.076cm">
          <draw:text-box>
            <text:p text:style-name="P1"><text:span text:style-name="T16">się w skardze kasacyjnej ‒ do uzyskania informacji o działalności osób pełniących </text:span></text:p>
          </draw:text-box>
        </draw:frame>
        <draw:frame draw:style-name="gr13" draw:text-style-name="P12" draw:layer="layout" svg:width="3.029cm" svg:height="0.39cm" svg:x="3.5cm" svg:y="10.482cm">
          <draw:text-box>
            <text:p text:style-name="P1"><text:span text:style-name="T16">funkcje publiczne.</text:span></text:p>
          </draw:text-box>
        </draw:frame>
        <draw:frame draw:style-name="gr3" draw:text-style-name="P4" draw:layer="layout" svg:width="13.947cm" svg:height="0.454cm" svg:x="3cm" svg:y="11.199cm">
          <draw:text-box>
            <text:p text:style-name="P1"><text:span text:style-name="T6">To właśnie za pośrednictwem prasy informacje mają zasadniczy wpływ </text:span></text:p>
          </draw:text-box>
        </draw:frame>
        <draw:frame draw:style-name="gr3" draw:text-style-name="P4" draw:layer="layout" svg:width="15.2cm" svg:height="0.454cm" svg:x="2.5cm" svg:y="11.664cm">
          <draw:text-box>
            <text:p text:style-name="P1"><text:span text:style-name="T6">na dokonywane w społeczeństwie demokratycznym oceny i działania. Istotne </text:span></text:p>
          </draw:text-box>
        </draw:frame>
        <draw:frame draw:style-name="gr3" draw:text-style-name="P4" draw:layer="layout" svg:width="14.865cm" svg:height="0.454cm" svg:x="2.5cm" svg:y="12.13cm">
          <draw:text-box>
            <text:p text:style-name="P1"><text:span text:style-name="T6">jest więc, by były oparte na rzetelnie zweryfi kowanych faktach i poglądach </text:span></text:p>
          </draw:text-box>
        </draw:frame>
        <draw:frame draw:style-name="gr3" draw:text-style-name="P4" draw:layer="layout" svg:width="15.128cm" svg:height="0.454cm" svg:x="2.5cm" svg:y="12.596cm">
          <draw:text-box>
            <text:p text:style-name="P1"><text:span text:style-name="T6">rozpowszechnianych w prasie. Tym samym, naruszeniem prawa wyrażonego </text:span></text:p>
          </draw:text-box>
        </draw:frame>
        <draw:frame draw:style-name="gr3" draw:text-style-name="P4" draw:layer="layout" svg:width="15.052cm" svg:height="0.454cm" svg:x="2.5cm" svg:y="13.061cm">
          <draw:text-box>
            <text:p text:style-name="P1"><text:span text:style-name="T6">w art. 61 ust. 1 Konstytucji – zdaniem SN – jest podawanie przez media infor-</text:span></text:p>
          </draw:text-box>
        </draw:frame>
        <draw:frame draw:style-name="gr3" draw:text-style-name="P4" draw:layer="layout" svg:width="14.802cm" svg:height="0.454cm" svg:x="2.5cm" svg:y="13.527cm">
          <draw:text-box>
            <text:p text:style-name="P1"><text:span text:style-name="T6">macji nieprawdziwych i nierzetelnych o osobach pełniących funkcje publicz-</text:span></text:p>
          </draw:text-box>
        </draw:frame>
        <draw:frame draw:style-name="gr3" draw:text-style-name="P4" draw:layer="layout" svg:width="14.45cm" svg:height="0.454cm" svg:x="2.5cm" svg:y="13.993cm">
          <draw:text-box>
            <text:p text:style-name="P1"><text:span text:style-name="T6">ne bądź o działalności organów publicznych. Jak pokazuje omawiana spra-</text:span></text:p>
          </draw:text-box>
        </draw:frame>
        <draw:frame draw:style-name="gr3" draw:text-style-name="P4" draw:layer="layout" svg:width="14.882cm" svg:height="0.454cm" svg:x="2.5cm" svg:y="14.458cm">
          <draw:text-box>
            <text:p text:style-name="P1"><text:span text:style-name="T6">wa, prawo wyrażone w art. 61 ust. 1 Konstytucji ma swoiście „triangularny” </text:span></text:p>
          </draw:text-box>
        </draw:frame>
        <draw:frame draw:style-name="gr3" draw:text-style-name="P4" draw:layer="layout" svg:width="14.522cm" svg:height="0.454cm" svg:x="2.5cm" svg:y="14.924cm">
          <draw:text-box>
            <text:p text:style-name="P1"><text:span text:style-name="T6">wymiar. Wynika bowiem z niego możliwość pozyskiwania informacji przez </text:span></text:p>
          </draw:text-box>
        </draw:frame>
        <draw:frame draw:style-name="gr3" draw:text-style-name="P4" draw:layer="layout" svg:width="14.544cm" svg:height="0.454cm" svg:x="2.5cm" svg:y="15.39cm">
          <draw:text-box>
            <text:p text:style-name="P1"><text:span text:style-name="T6">podmioty prywatne, w tym prasę, o osobach pełniących funkcje publiczne </text:span></text:p>
          </draw:text-box>
        </draw:frame>
        <draw:frame draw:style-name="gr3" draw:text-style-name="P4" draw:layer="layout" svg:width="15.564cm" svg:height="0.454cm" svg:x="2.5cm" svg:y="15.855cm">
          <draw:text-box>
            <text:p text:style-name="P1"><text:span text:style-name="T6">(w <text:s/>tej <text:s/>konfi guracji <text:s/>prawo <text:s/>działa <text:s/>wertykalnie <text:s/>w <text:s/>relacji <text:s/>państwo <text:s/>‒ <text:s/>podmiot </text:span></text:p>
          </draw:text-box>
        </draw:frame>
        <draw:frame draw:style-name="gr3" draw:text-style-name="P4" draw:layer="layout" svg:width="14.569cm" svg:height="0.454cm" svg:x="2.5cm" svg:y="16.321cm">
          <draw:text-box>
            <text:p text:style-name="P1"><text:span text:style-name="T6">prywatny żądający informacji). Niekiedy odnosi się to do prywatności oraz </text:span></text:p>
          </draw:text-box>
        </draw:frame>
        <draw:frame draw:style-name="gr3" draw:text-style-name="P4" draw:layer="layout" svg:width="14.281cm" svg:height="0.454cm" svg:x="2.5cm" svg:y="16.787cm">
          <draw:text-box>
            <text:p text:style-name="P1"><text:span text:style-name="T6">autonomii informacyjnej osób, o których informacje są uzyskiwane (wów-</text:span></text:p>
          </draw:text-box>
        </draw:frame>
        <draw:frame draw:style-name="gr3" draw:text-style-name="P4" draw:layer="layout" svg:width="15.25cm" svg:height="0.454cm" svg:x="2.5cm" svg:y="17.252cm">
          <draw:text-box>
            <text:p text:style-name="P1"><text:span text:style-name="T6">czas <text:s/>dochodzi <text:s/>do <text:s/>konfl iktu <text:s/>prywatności <text:s/>i <text:s/>autonomii <text:s/>informacyjnej <text:s/>jednej </text:span></text:p>
          </draw:text-box>
        </draw:frame>
        <draw:frame draw:style-name="gr3" draw:text-style-name="P4" draw:layer="layout" svg:width="9.184cm" svg:height="0.454cm" svg:x="2.5cm" svg:y="17.718cm">
          <draw:text-box>
            <text:p text:style-name="P1"><text:span text:style-name="T6">osoby z prawem dostępu do informacji drugiej)</text:span></text:p>
          </draw:text-box>
        </draw:frame>
        <draw:frame draw:style-name="gr6" draw:text-style-name="P7" draw:layer="layout" svg:width="0.29cm" svg:height="0.259cm" svg:x="11.801cm" svg:y="17.739cm">
          <draw:text-box>
            <text:p text:style-name="P1"><text:span text:style-name="T7">39</text:span></text:p>
          </draw:text-box>
        </draw:frame>
        <draw:frame draw:style-name="gr3" draw:text-style-name="P4" draw:layer="layout" svg:width="5.344cm" svg:height="0.454cm" svg:x="12.018cm" svg:y="17.718cm">
          <draw:text-box>
            <text:p text:style-name="P1"><text:span text:style-name="T6">. Wreszcie podmiot prywat-</text:span></text:p>
          </draw:text-box>
        </draw:frame>
        <draw:frame draw:style-name="gr3" draw:text-style-name="P4" draw:layer="layout" svg:width="15.272cm" svg:height="0.454cm" svg:x="2.5cm" svg:y="18.184cm">
          <draw:text-box>
            <text:p text:style-name="P1"><text:span text:style-name="T6">ny (wydawca prasy, dziennikarz itp.), korzystając z prawa zagwarantowanego </text:span></text:p>
          </draw:text-box>
        </draw:frame>
        <draw:frame draw:style-name="gr3" draw:text-style-name="P4" draw:layer="layout" svg:width="14.747cm" svg:height="0.454cm" svg:x="2.5cm" svg:y="18.649cm">
          <draw:text-box>
            <text:p text:style-name="P1"><text:span text:style-name="T6">mu przez art. 61 Konstytucji oraz pozyskując informację publiczną, ma kon-</text:span></text:p>
          </draw:text-box>
        </draw:frame>
        <draw:frame draw:style-name="gr3" draw:text-style-name="P4" draw:layer="layout" svg:width="14.992cm" svg:height="0.454cm" svg:x="2.5cm" svg:y="19.115cm">
          <draw:text-box>
            <text:p text:style-name="P1"><text:span text:style-name="T6">stytucyjny obowiązek przekazywania tej informacji w sposób rzetelny i praw-</text:span></text:p>
          </draw:text-box>
        </draw:frame>
        <draw:frame draw:style-name="gr3" draw:text-style-name="P4" draw:layer="layout" svg:width="15.005cm" svg:height="0.454cm" svg:x="2.5cm" svg:y="19.581cm">
          <draw:text-box>
            <text:p text:style-name="P1"><text:span text:style-name="T6">dziwy, co z kolei urzeczywistnia prawo innych obywateli (tu: czytelników) do </text:span></text:p>
          </draw:text-box>
        </draw:frame>
        <draw:frame draw:style-name="gr3" draw:text-style-name="P4" draw:layer="layout" svg:width="4.163cm" svg:height="0.454cm" svg:x="2.5cm" svg:y="20.046cm">
          <draw:text-box>
            <text:p text:style-name="P1"><text:span text:style-name="T6">informacji publicznej.</text:span></text:p>
          </draw:text-box>
        </draw:frame>
        <draw:frame draw:style-name="gr3" draw:text-style-name="P4" draw:layer="layout" svg:width="14.15cm" svg:height="0.454cm" svg:x="3cm" svg:y="20.512cm">
          <draw:text-box>
            <text:p text:style-name="P1"><text:span text:style-name="T6">Kilkukrotnie <text:s/>SN <text:s/>wypowiadał <text:s/>się <text:s/>na <text:s/>temat <text:s/>znaczenia <text:s/>przepisów <text:s/>gwa-</text:span></text:p>
          </draw:text-box>
        </draw:frame>
        <draw:line draw:style-name="gr7" draw:text-style-name="P8" draw:layer="layout" svg:x1="2.499cm" svg:y1="21.719cm" svg:x2="6.5cm" svg:y2="21.719cm">
          <text:p/>
        </draw:line>
        <draw:frame draw:style-name="gr3" draw:text-style-name="P4" draw:layer="layout" svg:width="15.585cm" svg:height="0.454cm" svg:x="2.5cm" svg:y="20.978cm">
          <draw:text-box>
            <text:p text:style-name="P1"><text:span text:style-name="T6">rantujących <text:s/>ochronę <text:s/>własności <text:s/>i <text:s/>innych <text:s/>praw <text:s/>majątkowych <text:s/>(art. <text:s/>21 <text:s/>ust. <text:s/>1,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39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0.272cm" svg:height="0.374cm" svg:x="3.178cm" svg:y="21.905cm">
          <draw:text-box>
            <text:p text:style-name="P1"><text:span text:style-name="T10"><text:s text:c="3"/></text:span><text:span text:style-name="T10">Zob. także wyrok SN z 8 listopada 2012 r., sygn. I CSK 190/12.</text:span></text:p>
          </draw:text-box>
        </draw:frame>
      </draw:page>
      <draw:page draw:name="page17" draw:style-name="dp1" draw:master-page-name="master-page3">
        <draw:frame draw:style-name="gr9" draw:text-style-name="P10" draw:layer="layout" svg:width="0.434cm" svg:height="0.317cm" svg:x="13.866cm" svg:y="1.725cm">
          <draw:text-box>
            <text:p text:style-name="P1"><text:span text:style-name="T12">107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3.727cm" svg:height="0.454cm" svg:x="2.5cm" svg:y="2.622cm">
          <draw:text-box>
            <text:p text:style-name="P1"><text:span text:style-name="T6">art. 64 Konstytucji)</text:span></text:p>
          </draw:text-box>
        </draw:frame>
        <draw:frame draw:style-name="gr6" draw:text-style-name="P7" draw:layer="layout" svg:width="0.29cm" svg:height="0.259cm" svg:x="5.534cm" svg:y="2.643cm">
          <draw:text-box>
            <text:p text:style-name="P1"><text:span text:style-name="T7">40</text:span></text:p>
          </draw:text-box>
        </draw:frame>
        <draw:frame draw:style-name="gr3" draw:text-style-name="P4" draw:layer="layout" svg:width="10.497cm" svg:height="0.454cm" svg:x="5.751cm" svg:y="2.622cm">
          <draw:text-box>
            <text:p text:style-name="P1"><text:span text:style-name="T6"><text:s/></text:span><text:span text:style-name="T6">w stosunkach horyzontalnych. Warto przywołać spra-</text:span></text:p>
          </draw:text-box>
        </draw:frame>
        <draw:frame draw:style-name="gr3" draw:text-style-name="P4" draw:layer="layout" svg:width="14.98cm" svg:height="0.454cm" svg:x="2.5cm" svg:y="3.088cm">
          <draw:text-box>
            <text:p text:style-name="P1"><text:span text:style-name="T6">wy dotyczące zasiedzenia i roszczeń byłego właściciela z tytułu bezumowne-</text:span></text:p>
          </draw:text-box>
        </draw:frame>
        <draw:frame draw:style-name="gr3" draw:text-style-name="P4" draw:layer="layout" svg:width="14.438cm" svg:height="0.454cm" svg:x="2.5cm" svg:y="3.553cm">
          <draw:text-box>
            <text:p text:style-name="P1"><text:span text:style-name="T6">go korzystania z nieruchomości. Odwołując się do poglądu TK i ETPC, Sąd </text:span></text:p>
          </draw:text-box>
        </draw:frame>
        <draw:frame draw:style-name="gr3" draw:text-style-name="P4" draw:layer="layout" svg:width="15.119cm" svg:height="0.454cm" svg:x="2.5cm" svg:y="4.019cm">
          <draw:text-box>
            <text:p text:style-name="P1"><text:span text:style-name="T6">Najwyższy uznał zasiedzenie za instytucję nienaruszającą nieproporcjonalnie </text:span></text:p>
          </draw:text-box>
        </draw:frame>
        <draw:frame draw:style-name="gr3" draw:text-style-name="P4" draw:layer="layout" svg:width="14.882cm" svg:height="0.454cm" svg:x="2.5cm" svg:y="4.485cm">
          <draw:text-box>
            <text:p text:style-name="P1"><text:span text:style-name="T6">własności nawet wtedy, kiedy nie przewidziano dla właściciela stosownej re-</text:span></text:p>
          </draw:text-box>
        </draw:frame>
        <draw:frame draw:style-name="gr3" draw:text-style-name="P4" draw:layer="layout" svg:width="6.708cm" svg:height="0.454cm" svg:x="2.5cm" svg:y="4.95cm">
          <draw:text-box>
            <text:p text:style-name="P1"><text:span text:style-name="T6">kompensaty za utraconą własność</text:span></text:p>
          </draw:text-box>
        </draw:frame>
        <draw:frame draw:style-name="gr6" draw:text-style-name="P7" draw:layer="layout" svg:width="0.29cm" svg:height="0.259cm" svg:x="9.308cm" svg:y="4.971cm">
          <draw:text-box>
            <text:p text:style-name="P1"><text:span text:style-name="T7">41</text:span></text:p>
          </draw:text-box>
        </draw:frame>
        <draw:frame draw:style-name="gr3" draw:text-style-name="P4" draw:layer="layout" svg:width="8.062cm" svg:height="0.454cm" svg:x="9.525cm" svg:y="4.95cm">
          <draw:text-box>
            <text:p text:style-name="P1"><text:span text:style-name="T6">. Odmiennie, jak można sądzić, ocenił za-</text:span></text:p>
          </draw:text-box>
        </draw:frame>
        <draw:frame draw:style-name="gr3" draw:text-style-name="P4" draw:layer="layout" svg:width="14.814cm" svg:height="0.454cm" svg:x="2.5cm" svg:y="5.416cm">
          <draw:text-box>
            <text:p text:style-name="P1"><text:span text:style-name="T6">sadność przyznania właścicielowi roszczeń uzupełniających. O ile w wyroku </text:span></text:p>
          </draw:text-box>
        </draw:frame>
        <draw:frame draw:style-name="gr3" draw:text-style-name="P4" draw:layer="layout" svg:width="14.577cm" svg:height="0.454cm" svg:x="2.5cm" svg:y="5.882cm">
          <draw:text-box>
            <text:p text:style-name="P1"><text:span text:style-name="T6">o sygn. II CSK 258/11 uznał, że funkcja zasiedzenia sprzeciwia się przyzna-</text:span></text:p>
          </draw:text-box>
        </draw:frame>
        <draw:frame draw:style-name="gr3" draw:text-style-name="P4" draw:layer="layout" svg:width="14.941cm" svg:height="0.454cm" svg:x="2.5cm" svg:y="6.347cm">
          <draw:text-box>
            <text:p text:style-name="P1"><text:span text:style-name="T6">niu byłemu właścicielowi wobec posiadacza, który stał się wskutek zasiedze-</text:span></text:p>
          </draw:text-box>
        </draw:frame>
        <draw:frame draw:style-name="gr3" draw:text-style-name="P4" draw:layer="layout" svg:width="14.937cm" svg:height="0.454cm" svg:x="2.5cm" svg:y="6.813cm">
          <draw:text-box>
            <text:p text:style-name="P1"><text:span text:style-name="T6">nia właścicielem, m.in. roszczenia o wynagrodzenie za korzystanie z rzeczy, </text:span></text:p>
          </draw:text-box>
        </draw:frame>
        <draw:frame draw:style-name="gr3" draw:text-style-name="P4" draw:layer="layout" svg:width="11.915cm" svg:height="0.454cm" svg:x="2.5cm" svg:y="7.279cm">
          <draw:text-box>
            <text:p text:style-name="P1"><text:span text:style-name="T6">o tyle w późniejszej uchwale o sygn. III CZP 36/13 stwierdził: </text:span></text:p>
          </draw:text-box>
        </draw:frame>
        <draw:frame draw:style-name="gr13" draw:text-style-name="P12" draw:layer="layout" svg:width="13.879cm" svg:height="0.39cm" svg:x="3.5cm" svg:y="8.033cm">
          <draw:text-box>
            <text:p text:style-name="P1"><text:span text:style-name="T16">[o]dmówienie <text:s/>właścicielowi <text:s/>roszczenia <text:s/>uzupełniającego <text:s/>roszczenie <text:s/>negatoryjne </text:span></text:p>
          </draw:text-box>
        </draw:frame>
        <draw:frame draw:style-name="gr13" draw:text-style-name="P12" draw:layer="layout" svg:width="13.646cm" svg:height="0.39cm" svg:x="3.5cm" svg:y="8.439cm">
          <draw:text-box>
            <text:p text:style-name="P1"><text:span text:style-name="T16">mogłoby <text:s/>więc <text:s/>stanowić <text:s/>naruszenie <text:s/>(…) <text:s/>postanowień <text:s/>Konstytucji <text:s/>nakazującej </text:span></text:p>
          </draw:text-box>
        </draw:frame>
        <draw:frame draw:style-name="gr13" draw:text-style-name="P12" draw:layer="layout" svg:width="1.137cm" svg:height="0.39cm" svg:x="3.5cm" svg:y="8.845cm">
          <draw:text-box>
            <text:p text:style-name="P1"><text:span text:style-name="T16">równą </text:span></text:p>
          </draw:text-box>
        </draw:frame>
        <draw:frame draw:style-name="gr13" draw:text-style-name="P12" draw:layer="layout" svg:width="1.463cm" svg:height="0.39cm" svg:x="4.608cm" svg:y="8.845cm">
          <draw:text-box>
            <text:p text:style-name="P1"><text:span text:style-name="T16">ochronę </text:span></text:p>
          </draw:text-box>
        </draw:frame>
        <draw:frame draw:style-name="gr13" draw:text-style-name="P12" draw:layer="layout" svg:width="1.717cm" svg:height="0.39cm" svg:x="5.973cm" svg:y="8.845cm">
          <draw:text-box>
            <text:p text:style-name="P1"><text:span text:style-name="T16">własności </text:span></text:p>
          </draw:text-box>
        </draw:frame>
        <draw:frame draw:style-name="gr13" draw:text-style-name="P12" draw:layer="layout" svg:width="0.334cm" svg:height="0.39cm" svg:x="7.538cm" svg:y="8.845cm">
          <draw:text-box>
            <text:p text:style-name="P1"><text:span text:style-name="T16">i </text:span></text:p>
          </draw:text-box>
        </draw:frame>
        <draw:frame draw:style-name="gr13" draw:text-style-name="P12" draw:layer="layout" svg:width="2.631cm" svg:height="0.39cm" svg:x="7.89cm" svg:y="8.845cm">
          <draw:text-box>
            <text:p text:style-name="P1"><text:span text:style-name="T16">dopuszczającej </text:span></text:p>
          </draw:text-box>
        </draw:frame>
        <draw:frame draw:style-name="gr13" draw:text-style-name="P12" draw:layer="layout" svg:width="2.241cm" svg:height="0.39cm" svg:x="10.135cm" svg:y="8.845cm">
          <draw:text-box>
            <text:p text:style-name="P1"><text:span text:style-name="T16">ograniczenie </text:span></text:p>
          </draw:text-box>
        </draw:frame>
        <draw:frame draw:style-name="gr13" draw:text-style-name="P12" draw:layer="layout" svg:width="0.861cm" svg:height="0.39cm" svg:x="12.106cm" svg:y="8.845cm">
          <draw:text-box>
            <text:p text:style-name="P1"><text:span text:style-name="T16">tego </text:span></text:p>
          </draw:text-box>
        </draw:frame>
        <draw:frame draw:style-name="gr13" draw:text-style-name="P12" draw:layer="layout" svg:width="1.137cm" svg:height="0.39cm" svg:x="12.936cm" svg:y="8.845cm">
          <draw:text-box>
            <text:p text:style-name="P1"><text:span text:style-name="T16">prawa </text:span></text:p>
          </draw:text-box>
        </draw:frame>
        <draw:frame draw:style-name="gr13" draw:text-style-name="P12" draw:layer="layout" svg:width="0.485cm" svg:height="0.39cm" svg:x="14.012cm" svg:y="8.845cm">
          <draw:text-box>
            <text:p text:style-name="P1"><text:span text:style-name="T16">za </text:span></text:p>
          </draw:text-box>
        </draw:frame>
        <draw:frame draw:style-name="gr13" draw:text-style-name="P12" draw:layer="layout" svg:width="9.76cm" svg:height="0.39cm" svg:x="3.5cm" svg:y="9.251cm">
          <draw:text-box>
            <text:p text:style-name="P1"><text:span text:style-name="T16">odszkodowaniem (art. 64 ust. 2 w związku z art. 21 ust. 2)</text:span></text:p>
          </draw:text-box>
        </draw:frame>
        <draw:frame draw:style-name="gr14" draw:text-style-name="P13" draw:layer="layout" svg:width="0.248cm" svg:height="0.23cm" svg:x="11.206cm" svg:y="9.269cm">
          <draw:text-box>
            <text:p text:style-name="P1"><text:span text:style-name="T17">42</text:span></text:p>
          </draw:text-box>
        </draw:frame>
        <draw:frame draw:style-name="gr13" draw:text-style-name="P12" draw:layer="layout" svg:width="0.334cm" svg:height="0.39cm" svg:x="11.393cm" svg:y="9.251cm">
          <draw:text-box>
            <text:p text:style-name="P1"><text:span text:style-name="T16">.</text:span></text:p>
          </draw:text-box>
        </draw:frame>
        <draw:frame draw:style-name="gr3" draw:text-style-name="P4" draw:layer="layout" svg:width="11.165cm" svg:height="0.454cm" svg:x="3cm" svg:y="9.967cm">
          <draw:text-box>
            <text:p text:style-name="P1"><text:span text:style-name="T6">Zdaniem SN, chociaż niewyrażonym wprost w orzeczeniu</text:span></text:p>
          </draw:text-box>
        </draw:frame>
        <draw:frame draw:style-name="gr6" draw:text-style-name="P7" draw:layer="layout" svg:width="0.29cm" svg:height="0.259cm" svg:x="14.186cm" svg:y="9.988cm">
          <draw:text-box>
            <text:p text:style-name="P1"><text:span text:style-name="T7">43</text:span></text:p>
          </draw:text-box>
        </draw:frame>
        <draw:frame draw:style-name="gr3" draw:text-style-name="P4" draw:layer="layout" svg:width="2.271cm" svg:height="0.454cm" svg:x="14.403cm" svg:y="9.967cm">
          <draw:text-box>
            <text:p text:style-name="P1"><text:span text:style-name="T6">, niepropor-</text:span></text:p>
          </draw:text-box>
        </draw:frame>
        <draw:frame draw:style-name="gr3" draw:text-style-name="P4" draw:layer="layout" svg:width="14.476cm" svg:height="0.454cm" svg:x="2.5cm" svg:y="10.433cm">
          <draw:text-box>
            <text:p text:style-name="P1"><text:span text:style-name="T6">cjonalną ingerencją w prawa majątkowe pozwanych byłoby uznanie wyko-</text:span></text:p>
          </draw:text-box>
        </draw:frame>
        <draw:frame draw:style-name="gr3" draw:text-style-name="P4" draw:layer="layout" svg:width="15.217cm" svg:height="0.454cm" svg:x="2.5cm" svg:y="10.898cm">
          <draw:text-box>
            <text:p text:style-name="P1"><text:span text:style-name="T6">nalności wyroku sądu zagranicznego, zasądzającego z tytułu naruszenia dóbr </text:span></text:p>
          </draw:text-box>
        </draw:frame>
        <draw:frame draw:style-name="gr3" draw:text-style-name="P4" draw:layer="layout" svg:width="14.98cm" svg:height="0.454cm" svg:x="2.5cm" svg:y="11.364cm">
          <draw:text-box>
            <text:p text:style-name="P1"><text:span text:style-name="T6">osobistych odszkodowanie w wysokości przekraczającej rozmiar poniesionej </text:span></text:p>
          </draw:text-box>
        </draw:frame>
        <draw:frame draw:style-name="gr3" draw:text-style-name="P4" draw:layer="layout" svg:width="15.039cm" svg:height="0.454cm" svg:x="2.5cm" svg:y="11.83cm">
          <draw:text-box>
            <text:p text:style-name="P1"><text:span text:style-name="T6">szkody. W przypadku przedsiębiorcy (będącego jednym z pozwanych w spra-</text:span></text:p>
          </draw:text-box>
        </draw:frame>
        <draw:frame draw:style-name="gr3" draw:text-style-name="P4" draw:layer="layout" svg:width="14.946cm" svg:height="0.454cm" svg:x="2.5cm" svg:y="12.295cm">
          <draw:text-box>
            <text:p text:style-name="P1"><text:span text:style-name="T6">wie) obowiązek zapłaty świadczenia mógłby także podważać byt ekonomicz-</text:span></text:p>
          </draw:text-box>
        </draw:frame>
        <draw:frame draw:style-name="gr3" draw:text-style-name="P4" draw:layer="layout" svg:width="14.654cm" svg:height="0.454cm" svg:x="2.5cm" svg:y="12.761cm">
          <draw:text-box>
            <text:p text:style-name="P1"><text:span text:style-name="T6">ny wydawcy i prowadzić do ograniczenia roli środków masowego przekazu </text:span></text:p>
          </draw:text-box>
        </draw:frame>
        <draw:frame draw:style-name="gr3" draw:text-style-name="P4" draw:layer="layout" svg:width="7.038cm" svg:height="0.454cm" svg:x="2.5cm" svg:y="13.227cm">
          <draw:text-box>
            <text:p text:style-name="P1"><text:span text:style-name="T6">w społeczeństwie demokratycznym.</text:span></text:p>
          </draw:text-box>
        </draw:frame>
        <draw:frame draw:style-name="gr3" draw:text-style-name="P4" draw:layer="layout" svg:width="13.824cm" svg:height="0.454cm" svg:x="3cm" svg:y="13.692cm">
          <draw:text-box>
            <text:p text:style-name="P1"><text:span text:style-name="T6">SN uznawał również horyzontalny wymiar prawa do równego traktowa-</text:span></text:p>
          </draw:text-box>
        </draw:frame>
        <draw:frame draw:style-name="gr3" draw:text-style-name="P4" draw:layer="layout" svg:width="14.56cm" svg:height="0.454cm" svg:x="2.5cm" svg:y="14.158cm">
          <draw:text-box>
            <text:p text:style-name="P1"><text:span text:style-name="T6">nia (art. 32 ust. 1 Konstytucji). Tytułem przykładu, w wyroku o sygn. I CSK </text:span></text:p>
          </draw:text-box>
        </draw:frame>
        <draw:frame draw:style-name="gr3" draw:text-style-name="P4" draw:layer="layout" svg:width="1.382cm" svg:height="0.454cm" svg:x="2.5cm" svg:y="14.624cm">
          <draw:text-box>
            <text:p text:style-name="P1"><text:span text:style-name="T6">518/12</text:span></text:p>
          </draw:text-box>
        </draw:frame>
        <draw:frame draw:style-name="gr6" draw:text-style-name="P7" draw:layer="layout" svg:width="0.29cm" svg:height="0.259cm" svg:x="3.56cm" svg:y="14.645cm">
          <draw:text-box>
            <text:p text:style-name="P1"><text:span text:style-name="T7">44</text:span></text:p>
          </draw:text-box>
        </draw:frame>
        <draw:frame draw:style-name="gr3" draw:text-style-name="P4" draw:layer="layout" svg:width="12.986cm" svg:height="0.454cm" svg:x="3.777cm" svg:y="14.624cm">
          <draw:text-box>
            <text:p text:style-name="P1"><text:span text:style-name="T6"><text:s/></text:span><text:span text:style-name="T6">stwierdził, że nie ma podstaw do przyjęcia tezy, w myśl której wy-</text:span></text:p>
          </draw:text-box>
        </draw:frame>
        <draw:frame draw:style-name="gr3" draw:text-style-name="P4" draw:layer="layout" svg:width="14.734cm" svg:height="0.454cm" svg:x="2.5cm" svg:y="15.089cm">
          <draw:text-box>
            <text:p text:style-name="P1"><text:span text:style-name="T6">dawca tabloidu – ze względu na charakter takiego pisma, poruszaną w nim </text:span></text:p>
          </draw:text-box>
        </draw:frame>
        <draw:frame draw:style-name="gr3" draw:text-style-name="P4" draw:layer="layout" svg:width="15.195cm" svg:height="0.454cm" svg:x="2.5cm" svg:y="15.555cm">
          <draw:text-box>
            <text:p text:style-name="P1"><text:span text:style-name="T6">problematykę i sposób jej prezentowania – nie zasługiwał na ochronę prawną </text:span></text:p>
          </draw:text-box>
        </draw:frame>
        <draw:frame draw:style-name="gr3" draw:text-style-name="P4" draw:layer="layout" svg:width="14.535cm" svg:height="0.454cm" svg:x="2.5cm" svg:y="16.021cm">
          <draw:text-box>
            <text:p text:style-name="P1"><text:span text:style-name="T6">w razie naruszenia jego dóbr osobistych (jako osoby prawnej) sformułowa-</text:span></text:p>
          </draw:text-box>
        </draw:frame>
        <draw:frame draw:style-name="gr3" draw:text-style-name="P4" draw:layer="layout" svg:width="14.692cm" svg:height="0.454cm" svg:x="2.5cm" svg:y="16.486cm">
          <draw:text-box>
            <text:p text:style-name="P1"><text:span text:style-name="T6">nym publicznie nieprawdziwym zarzutem nierzetelności (przerobienia, sfał-</text:span></text:p>
          </draw:text-box>
        </draw:frame>
        <draw:line draw:style-name="gr7" draw:text-style-name="P8" draw:layer="layout" svg:x1="2.499cm" svg:y1="18.671cm" svg:x2="6.5cm" svg:y2="18.671cm">
          <text:p/>
        </draw:line>
        <draw:frame draw:style-name="gr3" draw:text-style-name="P4" draw:layer="layout" svg:width="11.885cm" svg:height="0.454cm" svg:x="2.5cm" svg:y="16.952cm">
          <draw:text-box>
            <text:p text:style-name="P1"><text:span text:style-name="T6">szowania) zamieszczanych w prasie fotografi i. Zdaniem SN, </text:span></text:p>
          </draw:text-box>
        </draw:frame>
        <draw:frame draw:style-name="gr8" draw:text-style-name="P9" draw:layer="layout" svg:width="0.239cm" svg:height="0.217cm" svg:x="3cm" svg:y="18.874cm">
          <draw:text-box>
            <text:p text:style-name="P1"><text:span text:style-name="T9">40</text:span></text:p>
          </draw:text-box>
        </draw:frame>
        <draw:frame draw:style-name="gr9" draw:text-style-name="P10" draw:layer="layout" svg:width="13.989cm" svg:height="0.374cm" svg:x="3.178cm" svg:y="18.857cm">
          <draw:text-box>
            <text:p text:style-name="P1"><text:span text:style-name="T10"><text:s text:c="3"/></text:span><text:span text:style-name="T10">Zob. uchwały SN z 27 września 2012 r., sygn. III CZP 45/12; 22 maja 2013 r., sygn. III </text:span></text:p>
          </draw:text-box>
        </draw:frame>
        <draw:frame draw:style-name="gr9" draw:text-style-name="P10" draw:layer="layout" svg:width="14.56cm" svg:height="0.374cm" svg:x="2.5cm" svg:y="19.238cm">
          <draw:text-box>
            <text:p text:style-name="P1"><text:span text:style-name="T10">CZP 18/13; 24 maja 2013 r., sygn. III CZP 104/12; 11 września 2013 r., sygn. III CZP 47/13; </text:span></text:p>
          </draw:text-box>
        </draw:frame>
        <draw:frame draw:style-name="gr9" draw:text-style-name="P10" draw:layer="layout" svg:width="14.692cm" svg:height="0.374cm" svg:x="2.5cm" svg:y="19.619cm">
          <draw:text-box>
            <text:p text:style-name="P1"><text:span text:style-name="T10">wyroki SN z 12 stycznia 2012 r., sygn. II CSK 258/11; 9 lutego 2012 r., sygn. III CSK 181/11; </text:span></text:p>
          </draw:text-box>
        </draw:frame>
        <draw:frame draw:style-name="gr9" draw:text-style-name="P10" draw:layer="layout" svg:width="14.891cm" svg:height="0.374cm" svg:x="2.5cm" svg:y="20cm">
          <draw:text-box>
            <text:p text:style-name="P1"><text:span text:style-name="T10">postanowienia SN z 10 kwietnia 2008 r., sygn. IV CSK 21/08; 20 stycznia 2012 r., sygn. I CSK </text:span></text:p>
          </draw:text-box>
        </draw:frame>
        <draw:frame draw:style-name="gr9" draw:text-style-name="P10" draw:layer="layout" svg:width="8.227cm" svg:height="0.374cm" svg:x="2.5cm" svg:y="20.381cm">
          <draw:text-box>
            <text:p text:style-name="P1"><text:span text:style-name="T10">297/11; 24 października 2013 r., sygn. IV CSK 7/13.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41</text:span></text:p>
          </draw:text-box>
        </draw:frame>
        <draw:frame draw:style-name="gr9" draw:text-style-name="P10" draw:layer="layout" svg:width="9.451cm" svg:height="0.374cm" svg:x="3.178cm" svg:y="20.762cm">
          <draw:text-box>
            <text:p text:style-name="P1"><text:span text:style-name="T10"><text:s text:c="3"/></text:span><text:span text:style-name="T10">Zob. wyrok SN z 12 stycznia 2012 r., sygn. II CSK 258/11.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42</text:span></text:p>
          </draw:text-box>
        </draw:frame>
        <draw:frame draw:style-name="gr9" draw:text-style-name="P10" draw:layer="layout" svg:width="9.15cm" svg:height="0.374cm" svg:x="3.178cm" svg:y="21.143cm">
          <draw:text-box>
            <text:p text:style-name="P1"><text:span text:style-name="T10"><text:s text:c="3"/></text:span><text:span text:style-name="T10">Zob. uchwala SN z 24 lipca 2013 r., sygn. III CZP 36/13.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43</text:span></text:p>
          </draw:text-box>
        </draw:frame>
        <draw:frame draw:style-name="gr9" draw:text-style-name="P10" draw:layer="layout" svg:width="11.428cm" svg:height="0.374cm" svg:x="3.178cm" svg:y="21.524cm">
          <draw:text-box>
            <text:p text:style-name="P1"><text:span text:style-name="T10"><text:s text:c="3"/></text:span><text:span text:style-name="T10">Zob. postanowienie SN z 11 października 2011 r., sygn. I CSK 697/12.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44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9.062cm" svg:height="0.374cm" svg:x="3.178cm" svg:y="21.905cm">
          <draw:text-box>
            <text:p text:style-name="P1"><text:span text:style-name="T10"><text:s text:c="3"/></text:span><text:span text:style-name="T10">Zob. wyrok SN z 27 marca 2013 r., sygn. I CSK 518/12.</text:span></text:p>
          </draw:text-box>
        </draw:frame>
      </draw:page>
      <draw:page draw:name="page18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08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13" draw:text-style-name="P12" draw:layer="layout" svg:width="13.959cm" svg:height="0.39cm" svg:x="3.5cm" svg:y="2.633cm">
          <draw:text-box>
            <text:p text:style-name="P1"><text:span text:style-name="T16">[t]akie uogólnienie należy uznać za zbyt daleko idące i pozostające w sprzeczności </text:span></text:p>
          </draw:text-box>
        </draw:frame>
        <draw:frame draw:style-name="gr13" draw:text-style-name="P12" draw:layer="layout" svg:width="13.46cm" svg:height="0.39cm" svg:x="3.5cm" svg:y="3.038cm">
          <draw:text-box>
            <text:p text:style-name="P1"><text:span text:style-name="T16">z konstytucyjnym standardem równości wszystkich osób fi zycznych i prawnych </text:span></text:p>
          </draw:text-box>
        </draw:frame>
        <draw:frame draw:style-name="gr13" draw:text-style-name="P12" draw:layer="layout" svg:width="5.857cm" svg:height="0.39cm" svg:x="3.5cm" svg:y="3.444cm">
          <draw:text-box>
            <text:p text:style-name="P1"><text:span text:style-name="T16">wobec prawa (art. 32 Konstytucji). </text:span></text:p>
          </draw:text-box>
        </draw:frame>
        <draw:frame draw:style-name="gr3" draw:text-style-name="P4" draw:layer="layout" svg:width="13.925cm" svg:height="0.454cm" svg:x="3cm" svg:y="4.161cm">
          <draw:text-box>
            <text:p text:style-name="P1"><text:span text:style-name="T6">Wyraźnie SN uznał także horyzontalny skutek art. 32 ust. 2 Konstytucji </text:span></text:p>
          </draw:text-box>
        </draw:frame>
        <draw:frame draw:style-name="gr3" draw:text-style-name="P4" draw:layer="layout" svg:width="6.856cm" svg:height="0.454cm" svg:x="2.5cm" svg:y="4.626cm">
          <draw:text-box>
            <text:p text:style-name="P1"><text:span text:style-name="T6">wyrażającego zakaz dyskryminacji:</text:span></text:p>
          </draw:text-box>
        </draw:frame>
        <draw:frame draw:style-name="gr13" draw:text-style-name="P12" draw:layer="layout" svg:width="13.358cm" svg:height="0.39cm" svg:x="3.5cm" svg:y="5.381cm">
          <draw:text-box>
            <text:p text:style-name="P1"><text:span text:style-name="T16">Przepis ten ustanawia zakaz dyskryminacji nie tylko w relacjach władza publicz-</text:span></text:p>
          </draw:text-box>
        </draw:frame>
        <draw:frame draw:style-name="gr13" draw:text-style-name="P12" draw:layer="layout" svg:width="14.107cm" svg:height="0.39cm" svg:x="3.5cm" svg:y="5.787cm">
          <draw:text-box>
            <text:p text:style-name="P1"><text:span text:style-name="T16">na <text:s/>‒ <text:s/>obywatel, <text:s/>lecz <text:s/>także <text:s/>w <text:s/>stosunkach <text:s/>cywilnoprawnych <text:s/>między <text:s/>podmiotami </text:span></text:p>
          </draw:text-box>
        </draw:frame>
        <draw:frame draw:style-name="gr13" draw:text-style-name="P12" draw:layer="layout" svg:width="1.987cm" svg:height="0.39cm" svg:x="3.5cm" svg:y="6.192cm">
          <draw:text-box>
            <text:p text:style-name="P1"><text:span text:style-name="T16">prywatnymi</text:span></text:p>
          </draw:text-box>
        </draw:frame>
        <draw:frame draw:style-name="gr14" draw:text-style-name="P13" draw:layer="layout" svg:width="0.248cm" svg:height="0.23cm" svg:x="5.132cm" svg:y="6.211cm">
          <draw:text-box>
            <text:p text:style-name="P1"><text:span text:style-name="T17">45</text:span></text:p>
          </draw:text-box>
        </draw:frame>
        <draw:frame draw:style-name="gr13" draw:text-style-name="P12" draw:layer="layout" svg:width="0.334cm" svg:height="0.39cm" svg:x="5.32cm" svg:y="6.192cm">
          <draw:text-box>
            <text:p text:style-name="P1"><text:span text:style-name="T16">.</text:span></text:p>
          </draw:text-box>
        </draw:frame>
        <draw:frame draw:style-name="gr5" draw:text-style-name="P6" draw:layer="layout" svg:width="11.584cm" svg:height="0.422cm" svg:x="2.5cm" svg:y="7.946cm">
          <draw:text-box>
            <text:p text:style-name="P1"><text:span text:style-name="T5">6. Ważenie kolidujących wartości </text:span><text:span text:style-name="T18">in concreto </text:span><text:span text:style-name="T5">(zasada proporcjonalności) – </text:span></text:p>
          </draw:text-box>
        </draw:frame>
        <draw:frame draw:style-name="gr5" draw:text-style-name="P6" draw:layer="layout" svg:width="8.608cm" svg:height="0.422cm" svg:x="2.5cm" svg:y="8.496cm">
          <draw:text-box>
            <text:p text:style-name="P1"><text:span text:style-name="T5">jądro koncepcji horyzontalnego działania praw jednostki</text:span></text:p>
          </draw:text-box>
        </draw:frame>
        <draw:frame draw:style-name="gr3" draw:text-style-name="P4" draw:layer="layout" svg:width="15.407cm" svg:height="0.548cm" svg:x="2.5cm" svg:y="9.51cm">
          <draw:text-box>
            <text:p text:style-name="P1"><text:span text:style-name="T15">6.1.</text:span><text:span text:style-name="T6"> <text:s/>W <text:s/>toku <text:s/>rozstrzygania <text:s/>sporów <text:s/>między <text:s/>jednostkami <text:s/>na <text:s/>tle <text:s/>korzystania </text:span></text:p>
          </draw:text-box>
        </draw:frame>
        <draw:frame draw:style-name="gr3" draw:text-style-name="P4" draw:layer="layout" svg:width="14.628cm" svg:height="0.454cm" svg:x="2.5cm" svg:y="9.975cm">
          <draw:text-box>
            <text:p text:style-name="P1"><text:span text:style-name="T6">przez nie z gwarantowanych im wolności i praw konstytucyjnych, sądy mu-</text:span></text:p>
          </draw:text-box>
        </draw:frame>
        <draw:frame draw:style-name="gr3" draw:text-style-name="P4" draw:layer="layout" svg:width="14.958cm" svg:height="0.454cm" svg:x="2.5cm" svg:y="10.441cm">
          <draw:text-box>
            <text:p text:style-name="P1"><text:span text:style-name="T6">szą rozstrzygnąć, która wolność lub prawo ma mieć pierwszeństwo, a w kon-</text:span></text:p>
          </draw:text-box>
        </draw:frame>
        <draw:frame draw:style-name="gr3" draw:text-style-name="P4" draw:layer="layout" svg:width="14.4cm" svg:height="0.454cm" svg:x="2.5cm" svg:y="10.907cm">
          <draw:text-box>
            <text:p text:style-name="P1"><text:span text:style-name="T6">sekwencji należy udzielić jej ochrony prawnej. O ile ustawodawca, regulu-</text:span></text:p>
          </draw:text-box>
        </draw:frame>
        <draw:frame draw:style-name="gr3" draw:text-style-name="P4" draw:layer="layout" svg:width="14.599cm" svg:height="0.454cm" svg:x="2.5cm" svg:y="11.372cm">
          <draw:text-box>
            <text:p text:style-name="P1"><text:span text:style-name="T6">jąc obrót cywilnoprawny, oraz TK w toku badania hierarchicznej zgodności </text:span></text:p>
          </draw:text-box>
        </draw:frame>
        <draw:frame draw:style-name="gr3" draw:text-style-name="P4" draw:layer="layout" svg:width="14.416cm" svg:height="0.454cm" svg:x="2.5cm" svg:y="11.838cm">
          <draw:text-box>
            <text:p text:style-name="P1"><text:span text:style-name="T6">norm dokonuje tego rozstrzygnięcia </text:span><text:span text:style-name="T8">in abstracto, </text:span><text:span text:style-name="T6">stosując zasadę proporcjo-</text:span></text:p>
          </draw:text-box>
        </draw:frame>
        <draw:frame draw:style-name="gr3" draw:text-style-name="P4" draw:layer="layout" svg:width="15.259cm" svg:height="0.454cm" svg:x="2.5cm" svg:y="12.304cm">
          <draw:text-box>
            <text:p text:style-name="P1"><text:span text:style-name="T6">nalności (art. 31 ust. 3 Konstytucji),</text:span><text:span text:style-name="T8"> </text:span><text:span text:style-name="T6">o tyle już – jak przyjmuje się w literaturze </text:span></text:p>
          </draw:text-box>
        </draw:frame>
        <draw:frame draw:style-name="gr3" draw:text-style-name="P4" draw:layer="layout" svg:width="14.028cm" svg:height="0.454cm" svg:x="2.5cm" svg:y="12.769cm">
          <draw:text-box>
            <text:p text:style-name="P1"><text:span text:style-name="T6">– </text:span><text:span text:style-name="T6">sądy czynią to </text:span><text:span text:style-name="T8">in concreto</text:span><text:span text:style-name="T6"> w realiach indywidualnej, zawisłej przed nimi </text:span></text:p>
          </draw:text-box>
        </draw:frame>
        <draw:frame draw:style-name="gr3" draw:text-style-name="P4" draw:layer="layout" svg:width="1.395cm" svg:height="0.454cm" svg:x="2.5cm" svg:y="13.235cm">
          <draw:text-box>
            <text:p text:style-name="P1"><text:span text:style-name="T6">sprawy</text:span></text:p>
          </draw:text-box>
        </draw:frame>
        <draw:frame draw:style-name="gr6" draw:text-style-name="P7" draw:layer="layout" svg:width="0.29cm" svg:height="0.259cm" svg:x="3.595cm" svg:y="13.256cm">
          <draw:text-box>
            <text:p text:style-name="P1"><text:span text:style-name="T7">46</text:span></text:p>
          </draw:text-box>
        </draw:frame>
        <draw:frame draw:style-name="gr3" draw:text-style-name="P4" draw:layer="layout" svg:width="13.155cm" svg:height="0.454cm" svg:x="3.812cm" svg:y="13.235cm">
          <draw:text-box>
            <text:p text:style-name="P1"><text:span text:style-name="T6">. Najogólniej rzecz ujmując, polega to na znalezieniu punktu, w któ-</text:span></text:p>
          </draw:text-box>
        </draw:frame>
        <draw:frame draw:style-name="gr3" draw:text-style-name="P4" draw:layer="layout" svg:width="14.857cm" svg:height="0.454cm" svg:x="2.5cm" svg:y="13.701cm">
          <draw:text-box>
            <text:p text:style-name="P1"><text:span text:style-name="T6">rym pozostające w konfl ikcie wartości – z których żadna nie może być zrea-</text:span></text:p>
          </draw:text-box>
        </draw:frame>
        <draw:frame draw:style-name="gr3" draw:text-style-name="P4" draw:layer="layout" svg:width="14.395cm" svg:height="0.454cm" svg:x="2.5cm" svg:y="14.166cm">
          <draw:text-box>
            <text:p text:style-name="P1"><text:span text:style-name="T6">lizowana w pełni – zostaną zrealizowane w możliwie najszerszym zakresie</text:span></text:p>
          </draw:text-box>
        </draw:frame>
        <draw:frame draw:style-name="gr6" draw:text-style-name="P7" draw:layer="layout" svg:width="0.29cm" svg:height="0.259cm" svg:x="13.994cm" svg:y="14.187cm">
          <draw:text-box>
            <text:p text:style-name="P1"><text:span text:style-name="T7">47</text:span></text:p>
          </draw:text-box>
        </draw:frame>
        <draw:frame draw:style-name="gr3" draw:text-style-name="P4" draw:layer="layout" svg:width="0.387cm" svg:height="0.454cm" svg:x="14.212cm" svg:y="14.166cm">
          <draw:text-box>
            <text:p text:style-name="P1"><text:span text:style-name="T6">. </text:span></text:p>
          </draw:text-box>
        </draw:frame>
        <draw:frame draw:style-name="gr3" draw:text-style-name="P4" draw:layer="layout" svg:width="14.726cm" svg:height="0.454cm" svg:x="2.5cm" svg:y="14.632cm">
          <draw:text-box>
            <text:p text:style-name="P1"><text:span text:style-name="T6">Mechanizmem, który umożliwia ważenie wartości i horyzontalne odziaływa-</text:span></text:p>
          </draw:text-box>
        </draw:frame>
        <draw:frame draw:style-name="gr3" draw:text-style-name="P4" draw:layer="layout" svg:width="10.827cm" svg:height="0.454cm" svg:x="2.5cm" svg:y="15.098cm">
          <draw:text-box>
            <text:p text:style-name="P1"><text:span text:style-name="T6">nie praw podstawowych, jest zasada proporcjonalności.</text:span></text:p>
          </draw:text-box>
        </draw:frame>
        <draw:frame draw:style-name="gr3" draw:text-style-name="P4" draw:layer="layout" svg:width="14.332cm" svg:height="0.454cm" svg:x="3cm" svg:y="15.563cm">
          <draw:text-box>
            <text:p text:style-name="P1"><text:span text:style-name="T6">Zagadnienie ważenia kolidujących wartości przez sądy w sprawach cywil-</text:span></text:p>
          </draw:text-box>
        </draw:frame>
        <draw:frame draw:style-name="gr3" draw:text-style-name="P4" draw:layer="layout" svg:width="14.878cm" svg:height="0.454cm" svg:x="2.5cm" svg:y="16.029cm">
          <draw:text-box>
            <text:p text:style-name="P1"><text:span text:style-name="T6">nych i dopuszczalność stosowania przez nie klasycznego testu proporcjonal-</text:span></text:p>
          </draw:text-box>
        </draw:frame>
        <draw:frame draw:style-name="gr3" draw:text-style-name="P4" draw:layer="layout" svg:width="15.013cm" svg:height="0.454cm" svg:x="2.5cm" svg:y="16.495cm">
          <draw:text-box>
            <text:p text:style-name="P1"><text:span text:style-name="T6">ności określonego w art. 31 ust. 3 Konstytucji budzi wiele pytań o kompeten-</text:span></text:p>
          </draw:text-box>
        </draw:frame>
        <draw:frame draw:style-name="gr3" draw:text-style-name="P4" draw:layer="layout" svg:width="14.988cm" svg:height="0.454cm" svg:x="2.5cm" svg:y="16.96cm">
          <draw:text-box>
            <text:p text:style-name="P1"><text:span text:style-name="T6">cje sądu i granice sądowego wyznaczania zakresu konstytucyjnych wolności </text:span></text:p>
          </draw:text-box>
        </draw:frame>
        <draw:frame draw:style-name="gr3" draw:text-style-name="P4" draw:layer="layout" svg:width="14.903cm" svg:height="0.454cm" svg:x="2.5cm" svg:y="17.426cm">
          <draw:text-box>
            <text:p text:style-name="P1"><text:span text:style-name="T6">lub praw (co przecież zarezerwowane jest dla ustawy). Nie wydaje się także </text:span></text:p>
          </draw:text-box>
        </draw:frame>
        <draw:frame draw:style-name="gr3" draw:text-style-name="P4" draw:layer="layout" svg:width="14.734cm" svg:height="0.454cm" svg:x="2.5cm" svg:y="17.892cm">
          <draw:text-box>
            <text:p text:style-name="P1"><text:span text:style-name="T6">możliwe do kompleksowego omówienia w tym miejscu. Chciałbym w związ-</text:span></text:p>
          </draw:text-box>
        </draw:frame>
        <draw:frame draw:style-name="gr3" draw:text-style-name="P4" draw:layer="layout" svg:width="15.225cm" svg:height="0.454cm" svg:x="2.5cm" svg:y="18.357cm">
          <draw:text-box>
            <text:p text:style-name="P1"><text:span text:style-name="T6">ku z tym poprzestać na zrekonstruowaniu sposobu, w jaki SN rozumie zasadę </text:span></text:p>
          </draw:text-box>
        </draw:frame>
        <draw:frame draw:style-name="gr3" draw:text-style-name="P4" draw:layer="layout" svg:width="10.264cm" svg:height="0.454cm" svg:x="2.5cm" svg:y="18.823cm">
          <draw:text-box>
            <text:p text:style-name="P1"><text:span text:style-name="T6">proporcjonalności i stosuje ją w sprawach cywilnych.</text:span></text:p>
          </draw:text-box>
        </draw:frame>
        <draw:frame draw:style-name="gr3" draw:text-style-name="P4" draw:layer="layout" svg:width="14.827cm" svg:height="0.548cm" svg:x="2.5cm" svg:y="19.754cm">
          <draw:text-box>
            <text:p text:style-name="P1"><text:span text:style-name="T15">6.2.</text:span><text:span text:style-name="T6"> Sąd Najwyższy dostrzega szczególne znaczenie zasady proporcjonalno-</text:span></text:p>
          </draw:text-box>
        </draw:frame>
        <draw:line draw:style-name="gr7" draw:text-style-name="P8" draw:layer="layout" svg:x1="2.499cm" svg:y1="20.957cm" svg:x2="6.5cm" svg:y2="20.957cm">
          <text:p/>
        </draw:line>
        <draw:frame draw:style-name="gr3" draw:text-style-name="P4" draw:layer="layout" svg:width="15.17cm" svg:height="0.454cm" svg:x="2.5cm" svg:y="20.22cm">
          <draw:text-box>
            <text:p text:style-name="P1"><text:span text:style-name="T6">ści, której adresatem jest przede wszystkim prawodawca. Ma ona jednak zna-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45</text:span></text:p>
          </draw:text-box>
        </draw:frame>
        <draw:frame draw:style-name="gr9" draw:text-style-name="P10" draw:layer="layout" svg:width="13.955cm" svg:height="0.374cm" svg:x="3.178cm" svg:y="21.143cm">
          <draw:text-box>
            <text:p text:style-name="P1"><text:span text:style-name="T10"><text:s text:c="3"/></text:span><text:span text:style-name="T10">Zob. np. wyroki SN z 18 stycznia 2007 r., sygn. I CSK 376/06 oraz sygn. I CSK 351/06.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46</text:span></text:p>
          </draw:text-box>
        </draw:frame>
        <draw:frame draw:style-name="gr9" draw:text-style-name="P10" draw:layer="layout" svg:width="12.83cm" svg:height="0.374cm" svg:x="3.178cm" svg:y="21.524cm">
          <draw:text-box>
            <text:p text:style-name="P1"><text:span text:style-name="T10"><text:s text:c="3"/></text:span><text:span text:style-name="T10">Tak M. Florczak-Wątor, </text:span><text:span text:style-name="T11">Horyzontalny wymiar</text:span><text:span text:style-name="T10">…, s. 213 i przywołana tam literatura.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47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4.838cm" svg:height="0.374cm" svg:x="3.178cm" svg:y="21.905cm">
          <draw:text-box>
            <text:p text:style-name="P1"><text:span text:style-name="T10"><text:s text:c="3"/></text:span><text:span text:style-name="T10">Zob. R. Alexy, </text:span><text:span text:style-name="T11">Teoria…</text:span><text:span text:style-name="T10">, s. 80.</text:span></text:p>
          </draw:text-box>
        </draw:frame>
      </draw:page>
      <draw:page draw:name="page19" draw:style-name="dp1" draw:master-page-name="master-page3">
        <draw:frame draw:style-name="gr9" draw:text-style-name="P10" draw:layer="layout" svg:width="0.434cm" svg:height="0.317cm" svg:x="13.866cm" svg:y="1.725cm">
          <draw:text-box>
            <text:p text:style-name="P1"><text:span text:style-name="T12">109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4.675cm" svg:height="0.454cm" svg:x="2.5cm" svg:y="2.622cm">
          <draw:text-box>
            <text:p text:style-name="P1"><text:span text:style-name="T6">czenie także w toku rozpoznawania spraw ze stosunków cywilnoprawnych, </text:span></text:p>
          </draw:text-box>
        </draw:frame>
        <draw:frame draw:style-name="gr3" draw:text-style-name="P4" draw:layer="layout" svg:width="10.048cm" svg:height="0.454cm" svg:x="2.5cm" svg:y="3.088cm">
          <draw:text-box>
            <text:p text:style-name="P1"><text:span text:style-name="T6">stanowiąc <text:s/>dyrektywę <text:s/>wykładni <text:s/>przepisów <text:s/>ustawy</text:span></text:p>
          </draw:text-box>
        </draw:frame>
        <draw:frame draw:style-name="gr6" draw:text-style-name="P7" draw:layer="layout" svg:width="0.29cm" svg:height="0.259cm" svg:x="13.099cm" svg:y="3.109cm">
          <draw:text-box>
            <text:p text:style-name="P1"><text:span text:style-name="T7">48</text:span></text:p>
          </draw:text-box>
        </draw:frame>
        <draw:frame draw:style-name="gr3" draw:text-style-name="P4" draw:layer="layout" svg:width="4.532cm" svg:height="0.454cm" svg:x="13.316cm" svg:y="3.088cm">
          <draw:text-box>
            <text:p text:style-name="P1"><text:span text:style-name="T6">. <text:s/>Niekiedy <text:s/>wprost <text:s/>SN </text:span></text:p>
          </draw:text-box>
        </draw:frame>
        <draw:frame draw:style-name="gr3" draw:text-style-name="P4" draw:layer="layout" svg:width="14.527cm" svg:height="0.454cm" svg:x="2.5cm" svg:y="3.553cm">
          <draw:text-box>
            <text:p text:style-name="P1"><text:span text:style-name="T6">wskazuje na horyzontalny wymiar zasady proporcjonalności jako mechani-</text:span></text:p>
          </draw:text-box>
        </draw:frame>
        <draw:frame draw:style-name="gr3" draw:text-style-name="P4" draw:layer="layout" svg:width="13.011cm" svg:height="0.454cm" svg:x="2.5cm" svg:y="4.019cm">
          <draw:text-box>
            <text:p text:style-name="P1"><text:span text:style-name="T6">zmu równoważenia kolidujących interesów podmiotów prywatnych</text:span></text:p>
          </draw:text-box>
        </draw:frame>
        <draw:frame draw:style-name="gr6" draw:text-style-name="P7" draw:layer="layout" svg:width="0.29cm" svg:height="0.259cm" svg:x="15.449cm" svg:y="4.04cm">
          <draw:text-box>
            <text:p text:style-name="P1"><text:span text:style-name="T7">49</text:span></text:p>
          </draw:text-box>
        </draw:frame>
        <draw:frame draw:style-name="gr3" draw:text-style-name="P4" draw:layer="layout" svg:width="1.776cm" svg:height="0.454cm" svg:x="15.666cm" svg:y="4.019cm">
          <draw:text-box>
            <text:p text:style-name="P1"><text:span text:style-name="T6">. Szerzej </text:span></text:p>
          </draw:text-box>
        </draw:frame>
        <draw:frame draw:style-name="gr3" draw:text-style-name="P4" draw:layer="layout" svg:width="14.565cm" svg:height="0.454cm" svg:x="2.5cm" svg:y="4.485cm">
          <draw:text-box>
            <text:p text:style-name="P1"><text:span text:style-name="T6">objaśnił to w postanowieniu o sygn. I CSK 697/12, wydanym na tle sprawy </text:span></text:p>
          </draw:text-box>
        </draw:frame>
        <draw:frame draw:style-name="gr3" draw:text-style-name="P4" draw:layer="layout" svg:width="14.95cm" svg:height="0.454cm" svg:x="2.5cm" svg:y="4.95cm">
          <draw:text-box>
            <text:p text:style-name="P1"><text:span text:style-name="T6">o uznanie wykonalności wyroku sądu zagranicznego zasądzającego wysokie </text:span></text:p>
          </draw:text-box>
        </draw:frame>
        <draw:frame draw:style-name="gr3" draw:text-style-name="P4" draw:layer="layout" svg:width="14.243cm" svg:height="0.454cm" svg:x="2.5cm" svg:y="5.416cm">
          <draw:text-box>
            <text:p text:style-name="P1"><text:span text:style-name="T6">odszkodowanie za udowodnione szkody (</text:span><text:span text:style-name="T8">actual damages</text:span><text:span text:style-name="T6">) oraz odszkodowa-</text:span></text:p>
          </draw:text-box>
        </draw:frame>
        <draw:frame draw:style-name="gr3" draw:text-style-name="P4" draw:layer="layout" svg:width="14.581cm" svg:height="0.454cm" svg:x="2.5cm" svg:y="5.882cm">
          <draw:text-box>
            <text:p text:style-name="P1"><text:span text:style-name="T6">nie karne (</text:span><text:span text:style-name="T8">punitive damages</text:span><text:span text:style-name="T6">) w związku z naruszeniem dóbr osobistych przez </text:span></text:p>
          </draw:text-box>
        </draw:frame>
        <draw:frame draw:style-name="gr3" draw:text-style-name="P4" draw:layer="layout" svg:width="14.759cm" svg:height="0.454cm" svg:x="2.5cm" svg:y="6.347cm">
          <draw:text-box>
            <text:p text:style-name="P1"><text:span text:style-name="T6">publikację prasową. Jak wyjaśnił SN, zasada proporcjonalności ma nie tylko </text:span></text:p>
          </draw:text-box>
        </draw:frame>
        <draw:frame draw:style-name="gr3" draw:text-style-name="P4" draw:layer="layout" svg:width="14.607cm" svg:height="0.454cm" svg:x="2.5cm" svg:y="6.813cm">
          <draw:text-box>
            <text:p text:style-name="P1"><text:span text:style-name="T6">wymiar wertykalny, dotycząc oceny stosunku państwa i jednostek. Oddzia-</text:span></text:p>
          </draw:text-box>
        </draw:frame>
        <draw:frame draw:style-name="gr3" draw:text-style-name="P4" draw:layer="layout" svg:width="15.699cm" svg:height="0.454cm" svg:x="2.5cm" svg:y="7.279cm">
          <draw:text-box>
            <text:p text:style-name="P1"><text:span text:style-name="T6">łuje <text:s/>także <text:s/>na <text:s/>sferę <text:s/>prawa <text:s/>prywatnego, <text:s/>obejmując <text:s/>stosunki <text:s/>prawne <text:s/>między </text:span></text:p>
          </draw:text-box>
        </draw:frame>
        <draw:frame draw:style-name="gr3" draw:text-style-name="P4" draw:layer="layout" svg:width="13.688cm" svg:height="0.454cm" svg:x="2.5cm" svg:y="7.744cm">
          <draw:text-box>
            <text:p text:style-name="P1"><text:span text:style-name="T6">równorzędnymi podmiotami. Mieści w sobie dyrektywę, w myśl której:</text:span></text:p>
          </draw:text-box>
        </draw:frame>
        <draw:frame draw:style-name="gr13" draw:text-style-name="P12" draw:layer="layout" svg:width="13.858cm" svg:height="0.39cm" svg:x="3.5cm" svg:y="8.499cm">
          <draw:text-box>
            <text:p text:style-name="P1"><text:span text:style-name="T16">(...) <text:s/>żadna <text:s/>z <text:s/>zasad <text:s/>i <text:s/>żaden <text:s/>z <text:s/>przepisów <text:s/>prawa <text:s/>prywatnego <text:s/>nie <text:s/>powinny <text:s/>być </text:span></text:p>
          </draw:text-box>
        </draw:frame>
        <draw:frame draw:style-name="gr13" draw:text-style-name="P12" draw:layer="layout" svg:width="13.316cm" svg:height="0.39cm" svg:x="3.5cm" svg:y="8.905cm">
          <draw:text-box>
            <text:p text:style-name="P1"><text:span text:style-name="T16">tłumaczone w sposób arbitralnie preferujący prawa i wolności pewnej kategorii </text:span></text:p>
          </draw:text-box>
        </draw:frame>
        <draw:frame draw:style-name="gr13" draw:text-style-name="P12" draw:layer="layout" svg:width="0.899cm" svg:height="0.39cm" svg:x="3.5cm" svg:y="9.31cm">
          <draw:text-box>
            <text:p text:style-name="P1"><text:span text:style-name="T16">osób </text:span></text:p>
          </draw:text-box>
        </draw:frame>
        <draw:frame draw:style-name="gr13" draw:text-style-name="P12" draw:layer="layout" svg:width="0.383cm" svg:height="0.39cm" svg:x="4.318cm" svg:y="9.31cm">
          <draw:text-box>
            <text:p text:style-name="P1"><text:span text:style-name="T16">w </text:span></text:p>
          </draw:text-box>
        </draw:frame>
        <draw:frame draw:style-name="gr13" draw:text-style-name="P12" draw:layer="layout" svg:width="1.619cm" svg:height="0.39cm" svg:x="4.728cm" svg:y="9.31cm">
          <draw:text-box>
            <text:p text:style-name="P1"><text:span text:style-name="T16">stosunku </text:span></text:p>
          </draw:text-box>
        </draw:frame>
        <draw:frame draw:style-name="gr13" draw:text-style-name="P12" draw:layer="layout" svg:width="0.523cm" svg:height="0.39cm" svg:x="6.126cm" svg:y="9.31cm">
          <draw:text-box>
            <text:p text:style-name="P1"><text:span text:style-name="T16">do </text:span></text:p>
          </draw:text-box>
        </draw:frame>
        <draw:frame draw:style-name="gr13" draw:text-style-name="P12" draw:layer="layout" svg:width="0.933cm" svg:height="0.39cm" svg:x="6.655cm" svg:y="9.31cm">
          <draw:text-box>
            <text:p text:style-name="P1"><text:span text:style-name="T16">praw </text:span></text:p>
          </draw:text-box>
        </draw:frame>
        <draw:frame draw:style-name="gr13" draw:text-style-name="P12" draw:layer="layout" svg:width="0.334cm" svg:height="0.39cm" svg:x="7.502cm" svg:y="9.31cm">
          <draw:text-box>
            <text:p text:style-name="P1"><text:span text:style-name="T16">i </text:span></text:p>
          </draw:text-box>
        </draw:frame>
        <draw:frame draw:style-name="gr13" draw:text-style-name="P12" draw:layer="layout" svg:width="1.543cm" svg:height="0.39cm" svg:x="7.773cm" svg:y="9.31cm">
          <draw:text-box>
            <text:p text:style-name="P1"><text:span text:style-name="T16">wolności </text:span></text:p>
          </draw:text-box>
        </draw:frame>
        <draw:frame draw:style-name="gr13" draw:text-style-name="P12" draw:layer="layout" svg:width="0.925cm" svg:height="0.39cm" svg:x="9.145cm" svg:y="9.31cm">
          <draw:text-box>
            <text:p text:style-name="P1"><text:span text:style-name="T16">innej </text:span></text:p>
          </draw:text-box>
        </draw:frame>
        <draw:frame draw:style-name="gr13" draw:text-style-name="P12" draw:layer="layout" svg:width="1.581cm" svg:height="0.39cm" svg:x="10.009cm" svg:y="9.31cm">
          <draw:text-box>
            <text:p text:style-name="P1"><text:span text:style-name="T16">kategorii </text:span></text:p>
          </draw:text-box>
        </draw:frame>
        <draw:frame draw:style-name="gr13" draw:text-style-name="P12" draw:layer="layout" svg:width="2.072cm" svg:height="0.39cm" svg:x="11.366cm" svg:y="9.31cm">
          <draw:text-box>
            <text:p text:style-name="P1"><text:span text:style-name="T16">podmiotów. </text:span></text:p>
          </draw:text-box>
        </draw:frame>
        <draw:frame draw:style-name="gr13" draw:text-style-name="P12" draw:layer="layout" svg:width="0.717cm" svg:height="0.39cm" svg:x="13.155cm" svg:y="9.31cm">
          <draw:text-box>
            <text:p text:style-name="P1"><text:span text:style-name="T16">Jest </text:span></text:p>
          </draw:text-box>
        </draw:frame>
        <draw:frame draw:style-name="gr13" draw:text-style-name="P12" draw:layer="layout" svg:width="0.743cm" svg:height="0.39cm" svg:x="13.806cm" svg:y="9.31cm">
          <draw:text-box>
            <text:p text:style-name="P1"><text:span text:style-name="T16">tak, </text:span></text:p>
          </draw:text-box>
        </draw:frame>
        <draw:frame draw:style-name="gr13" draw:text-style-name="P12" draw:layer="layout" svg:width="14.146cm" svg:height="0.39cm" svg:x="3.5cm" svg:y="9.716cm">
          <draw:text-box>
            <text:p text:style-name="P1"><text:span text:style-name="T16">ponieważ <text:s/>żaden <text:s/>przepis <text:s/>prawa <text:s/>prywatnego <text:s/>nie <text:s/>może <text:s/>być <text:s/>ukształtowany <text:s/>przez </text:span></text:p>
          </draw:text-box>
        </draw:frame>
        <draw:frame draw:style-name="gr13" draw:text-style-name="P12" draw:layer="layout" svg:width="13.65cm" svg:height="0.39cm" svg:x="3.5cm" svg:y="10.122cm">
          <draw:text-box>
            <text:p text:style-name="P1"><text:span text:style-name="T16">ustawodawcę w sposób arbitralnie preferujący prawa i wolności pewnej kategorii </text:span></text:p>
          </draw:text-box>
        </draw:frame>
        <draw:frame draw:style-name="gr13" draw:text-style-name="P12" draw:layer="layout" svg:width="13.583cm" svg:height="0.39cm" svg:x="3.5cm" svg:y="10.528cm">
          <draw:text-box>
            <text:p text:style-name="P1"><text:span text:style-name="T16">osób w stosunku do praw i wolności innej kategorii podmiotów bez narażenia się </text:span></text:p>
          </draw:text-box>
        </draw:frame>
        <draw:frame draw:style-name="gr13" draw:text-style-name="P12" draw:layer="layout" svg:width="5.069cm" svg:height="0.39cm" svg:x="3.5cm" svg:y="10.933cm">
          <draw:text-box>
            <text:p text:style-name="P1"><text:span text:style-name="T16">na zarzut niekonstytucyjności.</text:span></text:p>
          </draw:text-box>
        </draw:frame>
        <draw:frame draw:style-name="gr3" draw:text-style-name="P4" draw:layer="layout" svg:width="14.734cm" svg:height="0.454cm" svg:x="3cm" svg:y="11.65cm">
          <draw:text-box>
            <text:p text:style-name="P1"><text:span text:style-name="T6">Sąd Najwyższy zwrócił tu uwagę na interesującą kwestię. Skoro bowiem za-</text:span></text:p>
          </draw:text-box>
        </draw:frame>
        <draw:frame draw:style-name="gr3" draw:text-style-name="P4" draw:layer="layout" svg:width="14.95cm" svg:height="0.454cm" svg:x="2.5cm" svg:y="12.116cm">
          <draw:text-box>
            <text:p text:style-name="P1"><text:span text:style-name="T6">sada proporcjonalności zakazuje ustawodawcy stanowienia norm arbitralnie </text:span></text:p>
          </draw:text-box>
        </draw:frame>
        <draw:frame draw:style-name="gr3" draw:text-style-name="P4" draw:layer="layout" svg:width="14.658cm" svg:height="0.454cm" svg:x="2.5cm" svg:y="12.581cm">
          <draw:text-box>
            <text:p text:style-name="P1"><text:span text:style-name="T6">kształtujących sytuację jednej kategorii podmiotów w stosunku do sytuacji </text:span></text:p>
          </draw:text-box>
        </draw:frame>
        <draw:frame draw:style-name="gr3" draw:text-style-name="P4" draw:layer="layout" svg:width="14.256cm" svg:height="0.454cm" svg:x="2.5cm" svg:y="13.047cm">
          <draw:text-box>
            <text:p text:style-name="P1"><text:span text:style-name="T6">innych podmiotów (nakaz bilansowania wartości – zachowania proporcjo-</text:span></text:p>
          </draw:text-box>
        </draw:frame>
        <draw:frame draw:style-name="gr3" draw:text-style-name="P4" draw:layer="layout" svg:width="14.48cm" svg:height="0.454cm" svg:x="2.5cm" svg:y="13.513cm">
          <draw:text-box>
            <text:p text:style-name="P1"><text:span text:style-name="T6">nalności </text:span><text:span text:style-name="T8">sensu stricto</text:span><text:span text:style-name="T6">), to również sądy – w procesie stosowania prawa – nie </text:span></text:p>
          </draw:text-box>
        </draw:frame>
        <draw:frame draw:style-name="gr3" draw:text-style-name="P4" draw:layer="layout" svg:width="15.348cm" svg:height="0.454cm" svg:x="2.5cm" svg:y="13.978cm">
          <draw:text-box>
            <text:p text:style-name="P1"><text:span text:style-name="T6">mogą <text:s/>interpretować <text:s/>przepisów <text:s/>ustawowych <text:s/>tak, <text:s/>by <text:s/>faworyzować <text:s/>ochronę </text:span></text:p>
          </draw:text-box>
        </draw:frame>
        <draw:frame draw:style-name="gr3" draw:text-style-name="P4" draw:layer="layout" svg:width="15.31cm" svg:height="0.454cm" svg:x="2.5cm" svg:y="14.444cm">
          <draw:text-box>
            <text:p text:style-name="P1"><text:span text:style-name="T6">wolności <text:s/>lub <text:s/>praw <text:s/>jednego <text:s/>podmiotu <text:s/>względem <text:s/>drugiego. <text:s/>W <text:s/>przywołanej </text:span></text:p>
          </draw:text-box>
        </draw:frame>
        <draw:frame draw:style-name="gr3" draw:text-style-name="P4" draw:layer="layout" svg:width="14.577cm" svg:height="0.454cm" svg:x="2.5cm" svg:y="14.91cm">
          <draw:text-box>
            <text:p text:style-name="P1"><text:span text:style-name="T6">sprawie orzekł, że uznanie wykonalności wyroku sądu zagranicznego zasą-</text:span></text:p>
          </draw:text-box>
        </draw:frame>
        <draw:frame draw:style-name="gr3" draw:text-style-name="P4" draw:layer="layout" svg:width="14.798cm" svg:height="0.454cm" svg:x="2.5cm" svg:y="15.375cm">
          <draw:text-box>
            <text:p text:style-name="P1"><text:span text:style-name="T6">dzającego – z tytułu naruszenia dóbr osobistych – odszkodowanie w kwocie </text:span></text:p>
          </draw:text-box>
        </draw:frame>
        <draw:frame draw:style-name="gr3" draw:text-style-name="P4" draw:layer="layout" svg:width="14.387cm" svg:height="0.454cm" svg:x="2.5cm" svg:y="15.841cm">
          <draw:text-box>
            <text:p text:style-name="P1"><text:span text:style-name="T6">750 000 USD na rzecz powódki z tytułu </text:span><text:span text:style-name="T8">actual damages</text:span><text:span text:style-name="T6"> oraz 4 000 000 USD </text:span></text:p>
          </draw:text-box>
        </draw:frame>
        <draw:frame draw:style-name="gr3" draw:text-style-name="P4" draw:layer="layout" svg:width="14.277cm" svg:height="0.454cm" svg:x="2.5cm" svg:y="16.307cm">
          <draw:text-box>
            <text:p text:style-name="P1"><text:span text:style-name="T6">na rzecz obydwojga powodów z tytułu </text:span><text:span text:style-name="T8">punitive damages</text:span><text:span text:style-name="T6">, naruszałoby wolno-</text:span></text:p>
          </draw:text-box>
        </draw:frame>
        <draw:frame draw:style-name="gr3" draw:text-style-name="P4" draw:layer="layout" svg:width="6.5cm" svg:height="0.454cm" svg:x="2.5cm" svg:y="16.772cm">
          <draw:text-box>
            <text:p text:style-name="P1"><text:span text:style-name="T6">ści i prawa pozwanych. Jak uznał:</text:span></text:p>
          </draw:text-box>
        </draw:frame>
        <draw:frame draw:style-name="gr13" draw:text-style-name="P12" draw:layer="layout" svg:width="13.434cm" svg:height="0.39cm" svg:x="3.5cm" svg:y="17.527cm">
          <draw:text-box>
            <text:p text:style-name="P1"><text:span text:style-name="T16">(...) [n]ie dałyby się natomiast pogodzić z zasadą proporcjonalności rozwiązania </text:span></text:p>
          </draw:text-box>
        </draw:frame>
        <draw:frame draw:style-name="gr13" draw:text-style-name="P12" draw:layer="layout" svg:width="13.494cm" svg:height="0.39cm" svg:x="3.5cm" svg:y="17.933cm">
          <draw:text-box>
            <text:p text:style-name="P1"><text:span text:style-name="T16">przyznające poszkodowanemu świadczenie pieniężne od osoby odpowiedzialnej </text:span></text:p>
          </draw:text-box>
        </draw:frame>
        <draw:frame draw:style-name="gr13" draw:text-style-name="P12" draw:layer="layout" svg:width="13.477cm" svg:height="0.39cm" svg:x="3.5cm" svg:y="18.338cm">
          <draw:text-box>
            <text:p text:style-name="P1"><text:span text:style-name="T16">za szkodę w wysokości oderwanej od rozmiaru wyrządzonej szkody (niemajątko-</text:span></text:p>
          </draw:text-box>
        </draw:frame>
        <draw:line draw:style-name="gr7" draw:text-style-name="P8" draw:layer="layout" svg:x1="2.499cm" svg:y1="20.576cm" svg:x2="6.5cm" svg:y2="20.576cm">
          <text:p/>
        </draw:line>
        <draw:frame draw:style-name="gr13" draw:text-style-name="P12" draw:layer="layout" svg:width="13.401cm" svg:height="0.39cm" svg:x="3.5cm" svg:y="18.744cm">
          <draw:text-box>
            <text:p text:style-name="P1"><text:span text:style-name="T16">wej lub majątkowej), mające pełnić wyłącznie funkcję represyjną i prewencyjną.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48</text:span></text:p>
          </draw:text-box>
        </draw:frame>
        <draw:frame draw:style-name="gr9" draw:text-style-name="P10" draw:layer="layout" svg:width="14.281cm" svg:height="0.374cm" svg:x="3.178cm" svg:y="20.762cm">
          <draw:text-box>
            <text:p text:style-name="P1"><text:span text:style-name="T10"><text:s text:c="3"/></text:span><text:span text:style-name="T10">Zob. np. wyroki SN z 24 stycznia 2008 r., sygn. I CSK 341/07. Podobnie R. Trzaskowski, </text:span></text:p>
          </draw:text-box>
        </draw:frame>
        <draw:frame draw:style-name="gr9" draw:text-style-name="P10" draw:layer="layout" svg:width="12.109cm" svg:height="0.353cm" svg:x="2.5cm" svg:y="21.143cm">
          <draw:text-box>
            <text:p text:style-name="P1"><text:span text:style-name="T11">Skutki sprzeczności umów obligacyjnych z prawem. W poszukiwaniu sankcji skutecznych i pro-</text:span></text:p>
          </draw:text-box>
        </draw:frame>
        <draw:frame draw:style-name="gr9" draw:text-style-name="P10" draw:layer="layout" svg:width="6.25cm" svg:height="0.374cm" svg:x="2.5cm" svg:y="21.524cm">
          <draw:text-box>
            <text:p text:style-name="P1"><text:span text:style-name="T11">porcjonalnych,</text:span><text:span text:style-name="T10"> Warszawa 2013, s. 46‒47.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49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8.71cm" svg:height="0.374cm" svg:x="3.178cm" svg:y="21.905cm">
          <draw:text-box>
            <text:p text:style-name="P1"><text:span text:style-name="T10"><text:s text:c="3"/></text:span><text:span text:style-name="T10">Zob. uchwała SN z 13 sierpnia 2013 r., III CZP 21/13.</text:span></text:p>
          </draw:text-box>
        </draw:frame>
      </draw:page>
      <draw:page draw:name="page20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10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3" draw:text-style-name="P4" draw:layer="layout" svg:width="14.243cm" svg:height="0.454cm" svg:x="3cm" svg:y="2.622cm">
          <draw:text-box>
            <text:p text:style-name="P1"><text:span text:style-name="T6">Specyfi ka odszkodowania karnego zbliża się także do instrumentów pra-</text:span></text:p>
          </draw:text-box>
        </draw:frame>
        <draw:frame draw:style-name="gr3" draw:text-style-name="P4" draw:layer="layout" svg:width="15.013cm" svg:height="0.454cm" svg:x="2.5cm" svg:y="3.088cm">
          <draw:text-box>
            <text:p text:style-name="P1"><text:span text:style-name="T6">wa karnego. Wymierzenie sankcji represyjnej jest jednak objęte monopolem </text:span></text:p>
          </draw:text-box>
        </draw:frame>
        <draw:frame draw:style-name="gr3" draw:text-style-name="P4" draw:layer="layout" svg:width="14.958cm" svg:height="0.454cm" svg:x="2.5cm" svg:y="3.553cm">
          <draw:text-box>
            <text:p text:style-name="P1"><text:span text:style-name="T6">państwa i następuje przy zapewnieniu szczególnych gwarancji procesowych </text:span></text:p>
          </draw:text-box>
        </draw:frame>
        <draw:frame draw:style-name="gr3" draw:text-style-name="P4" draw:layer="layout" svg:width="15.094cm" svg:height="0.454cm" svg:x="2.5cm" svg:y="4.019cm">
          <draw:text-box>
            <text:p text:style-name="P1"><text:span text:style-name="T6">osobie, na którą jest ona nakładana. Nałożenie na sprawcę szkody w ramach </text:span></text:p>
          </draw:text-box>
        </draw:frame>
        <draw:frame draw:style-name="gr3" draw:text-style-name="P4" draw:layer="layout" svg:width="14.971cm" svg:height="0.454cm" svg:x="2.5cm" svg:y="4.485cm">
          <draw:text-box>
            <text:p text:style-name="P1"><text:span text:style-name="T6">sankcji cywilnoprawnych obowiązku spełnienia świadczenia na rzecz drugiej </text:span></text:p>
          </draw:text-box>
        </draw:frame>
        <draw:frame draw:style-name="gr3" draw:text-style-name="P4" draw:layer="layout" svg:width="14.315cm" svg:height="0.454cm" svg:x="2.5cm" svg:y="4.95cm">
          <draw:text-box>
            <text:p text:style-name="P1"><text:span text:style-name="T6">jednostki, w wysokości oderwanej od rozmiaru szkody, o funkcjach repre-</text:span></text:p>
          </draw:text-box>
        </draw:frame>
        <draw:frame draw:style-name="gr3" draw:text-style-name="P4" draw:layer="layout" svg:width="15.157cm" svg:height="0.454cm" svg:x="2.5cm" svg:y="5.416cm">
          <draw:text-box>
            <text:p text:style-name="P1"><text:span text:style-name="T6">syjnych i prewencyjnych, a przy tym bez zachowania gwarancji wymaganych </text:span></text:p>
          </draw:text-box>
        </draw:frame>
        <draw:frame draw:style-name="gr3" draw:text-style-name="P4" draw:layer="layout" svg:width="15.03cm" svg:height="0.454cm" svg:x="2.5cm" svg:y="5.882cm">
          <draw:text-box>
            <text:p text:style-name="P1"><text:span text:style-name="T6">dla sankcji karnych, wkraczałoby w sposób nieuzasadniony w materię prawa </text:span></text:p>
          </draw:text-box>
        </draw:frame>
        <draw:frame draw:style-name="gr3" draw:text-style-name="P4" draw:layer="layout" svg:width="14.412cm" svg:height="0.454cm" svg:x="2.5cm" svg:y="6.347cm">
          <draw:text-box>
            <text:p text:style-name="P1"><text:span text:style-name="T6">karnego i było środkiem całkowicie nieadekwatnym z punktu widzenia za-</text:span></text:p>
          </draw:text-box>
        </draw:frame>
        <draw:frame draw:style-name="gr3" draw:text-style-name="P4" draw:layer="layout" svg:width="14.497cm" svg:height="0.454cm" svg:x="2.5cm" svg:y="6.813cm">
          <draw:text-box>
            <text:p text:style-name="P1"><text:span text:style-name="T6">sadniczego zadania norm prawa cywilnego o odpowiedzialności odszkodo-</text:span></text:p>
          </draw:text-box>
        </draw:frame>
        <draw:frame draw:style-name="gr3" draw:text-style-name="P4" draw:layer="layout" svg:width="14.954cm" svg:height="0.454cm" svg:x="2.5cm" svg:y="7.279cm">
          <draw:text-box>
            <text:p text:style-name="P1"><text:span text:style-name="T6">wawczej. Wykonanie tego orzeczenia – w okolicznościach sprawy – mogłoby </text:span></text:p>
          </draw:text-box>
        </draw:frame>
        <draw:frame draw:style-name="gr3" draw:text-style-name="P4" draw:layer="layout" svg:width="13.35cm" svg:height="0.454cm" svg:x="2.5cm" svg:y="7.744cm">
          <draw:text-box>
            <text:p text:style-name="P1"><text:span text:style-name="T6">naruszać konstytucyjne prawo do obrony (art. 42 ust. 2 Konstytucji).</text:span></text:p>
          </draw:text-box>
        </draw:frame>
        <draw:frame draw:style-name="gr3" draw:text-style-name="P4" draw:layer="layout" svg:width="14.484cm" svg:height="0.454cm" svg:x="3cm" svg:y="8.21cm">
          <draw:text-box>
            <text:p text:style-name="P1"><text:span text:style-name="T6">Podobne <text:s/>stanowisko <text:s/>SN <text:s/>zajął <text:s/>w <text:s/>wyroku <text:s/>dotyczącym <text:s/>możliwości <text:s/>miar-</text:span></text:p>
          </draw:text-box>
        </draw:frame>
        <draw:frame draw:style-name="gr3" draw:text-style-name="P4" draw:layer="layout" svg:width="4.485cm" svg:height="0.454cm" svg:x="2.5cm" svg:y="8.676cm">
          <draw:text-box>
            <text:p text:style-name="P1"><text:span text:style-name="T6">kowania kary umownej</text:span></text:p>
          </draw:text-box>
        </draw:frame>
        <draw:frame draw:style-name="gr6" draw:text-style-name="P7" draw:layer="layout" svg:width="0.29cm" svg:height="0.259cm" svg:x="6.125cm" svg:y="8.697cm">
          <draw:text-box>
            <text:p text:style-name="P1"><text:span text:style-name="T7">50</text:span></text:p>
          </draw:text-box>
        </draw:frame>
        <draw:frame draw:style-name="gr3" draw:text-style-name="P4" draw:layer="layout" svg:width="10.077cm" svg:height="0.454cm" svg:x="6.342cm" svg:y="8.676cm">
          <draw:text-box>
            <text:p text:style-name="P1"><text:span text:style-name="T6">. Zasadzie proporcjonalności sprzeciwia się zastrze-</text:span></text:p>
          </draw:text-box>
        </draw:frame>
        <draw:frame draw:style-name="gr3" draw:text-style-name="P4" draw:layer="layout" svg:width="15.327cm" svg:height="0.454cm" svg:x="2.5cm" svg:y="9.141cm">
          <draw:text-box>
            <text:p text:style-name="P1"><text:span text:style-name="T6">ganie <text:s/>w <text:s/>umowach, <text:s/>jako <text:s/>sankcji <text:s/>za <text:s/>naruszenie <text:s/>zobowiązania, <text:s/>świadczenia </text:span></text:p>
          </draw:text-box>
        </draw:frame>
        <draw:frame draw:style-name="gr3" draw:text-style-name="P4" draw:layer="layout" svg:width="14.501cm" svg:height="0.454cm" svg:x="2.5cm" svg:y="9.607cm">
          <draw:text-box>
            <text:p text:style-name="P1"><text:span text:style-name="T6">pieniężnego w wysokości oderwanej od rozmiaru szkody. W tym wypadku </text:span></text:p>
          </draw:text-box>
        </draw:frame>
        <draw:frame draw:style-name="gr3" draw:text-style-name="P4" draw:layer="layout" svg:width="14.027cm" svg:height="0.454cm" svg:x="2.5cm" svg:y="10.073cm">
          <draw:text-box>
            <text:p text:style-name="P1"><text:span text:style-name="T6">uznano, że autonomia woli i zasada </text:span><text:span text:style-name="T8">pacta sunt servanda</text:span><text:span text:style-name="T6"> nie jest absolutna. </text:span></text:p>
          </draw:text-box>
        </draw:frame>
        <draw:frame draw:style-name="gr3" draw:text-style-name="P4" draw:layer="layout" svg:width="15.28cm" svg:height="0.454cm" svg:x="2.5cm" svg:y="10.538cm">
          <draw:text-box>
            <text:p text:style-name="P1"><text:span text:style-name="T6">„</text:span><text:span text:style-name="T6">W <text:s/>przypadkach <text:s/>dużej <text:s/>dysproporcji <text:s/>między <text:s/>wysokością <text:s/>zastrzeżonej <text:s/>kary </text:span></text:p>
          </draw:text-box>
        </draw:frame>
        <draw:frame draw:style-name="gr3" draw:text-style-name="P4" draw:layer="layout" svg:width="14.671cm" svg:height="0.454cm" svg:x="2.5cm" svg:y="11.004cm">
          <draw:text-box>
            <text:p text:style-name="P1"><text:span text:style-name="T6">umownej a chronionym za jej pomocą interesem wierzyciela dopuszczalne </text:span></text:p>
          </draw:text-box>
        </draw:frame>
        <draw:frame draw:style-name="gr3" draw:text-style-name="P4" draw:layer="layout" svg:width="14.798cm" svg:height="0.454cm" svg:x="2.5cm" svg:y="11.47cm">
          <draw:text-box>
            <text:p text:style-name="P1"><text:span text:style-name="T6">jest zmniejszenie, czyli tzw. miarkowanie, kary umownej przez sąd na żąda-</text:span></text:p>
          </draw:text-box>
        </draw:frame>
        <draw:frame draw:style-name="gr3" draw:text-style-name="P4" draw:layer="layout" svg:width="15.145cm" svg:height="0.454cm" svg:x="2.5cm" svg:y="11.935cm">
          <draw:text-box>
            <text:p text:style-name="P1"><text:span text:style-name="T6">nie dłużnika”. Stanowi o tym art. 484 § 2 k.c. Jak podkreślił SN, unormowanie </text:span></text:p>
          </draw:text-box>
        </draw:frame>
        <draw:frame draw:style-name="gr3" draw:text-style-name="P4" draw:layer="layout" svg:width="12.609cm" svg:height="0.454cm" svg:x="2.5cm" svg:y="12.401cm">
          <draw:text-box>
            <text:p text:style-name="P1"><text:span text:style-name="T6">to ma swoje umocowanie właśnie w zasadzie proporcjonalności. </text:span></text:p>
          </draw:text-box>
        </draw:frame>
        <draw:frame draw:style-name="gr3" draw:text-style-name="P4" draw:layer="layout" svg:width="14.019cm" svg:height="0.454cm" svg:x="3cm" svg:y="12.867cm">
          <draw:text-box>
            <text:p text:style-name="P1"><text:span text:style-name="T6">Rozstrzygając sprawy, w których wolność wypowiedzi koliduje z prywat-</text:span></text:p>
          </draw:text-box>
        </draw:frame>
        <draw:frame draw:style-name="gr3" draw:text-style-name="P4" draw:layer="layout" svg:width="15.373cm" svg:height="0.454cm" svg:x="2.5cm" svg:y="13.332cm">
          <draw:text-box>
            <text:p text:style-name="P1"><text:span text:style-name="T6">nością <text:s/>człowieka, <text:s/>SN <text:s/>wyjaśnił, <text:s/>na <text:s/>czym <text:s/>polega <text:s/>bilansowanie <text:s/>kolidujących </text:span></text:p>
          </draw:text-box>
        </draw:frame>
        <draw:frame draw:style-name="gr3" draw:text-style-name="P4" draw:layer="layout" svg:width="11.22cm" svg:height="0.454cm" svg:x="2.5cm" svg:y="13.798cm">
          <draw:text-box>
            <text:p text:style-name="P1"><text:span text:style-name="T6">wartości i w jaki sposób je przeprowadzać, a mianowicie: </text:span></text:p>
          </draw:text-box>
        </draw:frame>
        <draw:frame draw:style-name="gr13" draw:text-style-name="P12" draw:layer="layout" svg:width="13.197cm" svg:height="0.39cm" svg:x="3.5cm" svg:y="14.553cm">
          <draw:text-box>
            <text:p text:style-name="P1"><text:span text:style-name="T16">(...) poszukując odpowiednich relacji między prawem do informacji i wolnością </text:span></text:p>
          </draw:text-box>
        </draw:frame>
        <draw:frame draw:style-name="gr13" draw:text-style-name="P12" draw:layer="layout" svg:width="13.324cm" svg:height="0.39cm" svg:x="3.5cm" svg:y="14.958cm">
          <draw:text-box>
            <text:p text:style-name="P1"><text:span text:style-name="T16">wypowiedzi a prawem do prywatności osób publicznych, nie można opierać się </text:span></text:p>
          </draw:text-box>
        </draw:frame>
        <draw:frame draw:style-name="gr13" draw:text-style-name="P12" draw:layer="layout" svg:width="13.688cm" svg:height="0.39cm" svg:x="3.5cm" svg:y="15.364cm">
          <draw:text-box>
            <text:p text:style-name="P1"><text:span text:style-name="T16">na rozwiązaniach anglosaskich, wyraźnie przyznających pierwszeństwo prawu do </text:span></text:p>
          </draw:text-box>
        </draw:frame>
        <draw:frame draw:style-name="gr13" draw:text-style-name="P12" draw:layer="layout" svg:width="13.003cm" svg:height="0.39cm" svg:x="3.5cm" svg:y="15.77cm">
          <draw:text-box>
            <text:p text:style-name="P1"><text:span text:style-name="T16">informacji i wolności wypowiedzi, gdyż zakres prawa do wolności wypowiedzi </text:span></text:p>
          </draw:text-box>
        </draw:frame>
        <draw:frame draw:style-name="gr13" draw:text-style-name="P12" draw:layer="layout" svg:width="13.299cm" svg:height="0.39cm" svg:x="3.5cm" svg:y="16.176cm">
          <draw:text-box>
            <text:p text:style-name="P1"><text:span text:style-name="T16">trzeba rozważać przy uwzględnieniu tradycji i poczucia tolerancji w danym spo-</text:span></text:p>
          </draw:text-box>
        </draw:frame>
        <draw:frame draw:style-name="gr13" draw:text-style-name="P12" draw:layer="layout" svg:width="1.958cm" svg:height="0.39cm" svg:x="3.5cm" svg:y="16.581cm">
          <draw:text-box>
            <text:p text:style-name="P1"><text:span text:style-name="T16">łeczeństwie</text:span></text:p>
          </draw:text-box>
        </draw:frame>
        <draw:frame draw:style-name="gr14" draw:text-style-name="P13" draw:layer="layout" svg:width="0.248cm" svg:height="0.23cm" svg:x="5.029cm" svg:y="16.599cm">
          <draw:text-box>
            <text:p text:style-name="P1"><text:span text:style-name="T17">51</text:span></text:p>
          </draw:text-box>
        </draw:frame>
        <draw:frame draw:style-name="gr13" draw:text-style-name="P12" draw:layer="layout" svg:width="0.334cm" svg:height="0.39cm" svg:x="5.216cm" svg:y="16.581cm">
          <draw:text-box>
            <text:p text:style-name="P1"><text:span text:style-name="T16">. </text:span></text:p>
          </draw:text-box>
        </draw:frame>
        <draw:frame draw:style-name="gr3" draw:text-style-name="P4" draw:layer="layout" svg:width="13.93cm" svg:height="0.454cm" svg:x="3cm" svg:y="17.298cm">
          <draw:text-box>
            <text:p text:style-name="P1"><text:span text:style-name="T6">Wyraźnie więc SN opowiedział się za rozumieniem konieczności ograni-</text:span></text:p>
          </draw:text-box>
        </draw:frame>
        <draw:frame draw:style-name="gr3" draw:text-style-name="P4" draw:layer="layout" svg:width="14.806cm" svg:height="0.454cm" svg:x="2.5cm" svg:y="17.763cm">
          <draw:text-box>
            <text:p text:style-name="P1"><text:span text:style-name="T6">czeń „w demokratycznym państwie”, z uwzględnieniem warunków i przeko-</text:span></text:p>
          </draw:text-box>
        </draw:frame>
        <draw:frame draw:style-name="gr3" draw:text-style-name="P4" draw:layer="layout" svg:width="15.035cm" svg:height="0.454cm" svg:x="2.5cm" svg:y="18.229cm">
          <draw:text-box>
            <text:p text:style-name="P1"><text:span text:style-name="T6">nań panujących w polskim społeczeństwie. Podejście to zasługuje na aproba-</text:span></text:p>
          </draw:text-box>
        </draw:frame>
        <draw:frame draw:style-name="gr3" draw:text-style-name="P4" draw:layer="layout" svg:width="14.941cm" svg:height="0.454cm" svg:x="2.5cm" svg:y="18.695cm">
          <draw:text-box>
            <text:p text:style-name="P1"><text:span text:style-name="T6">tę. Sąd Najwyższy w miarę konsekwentnie uznaje większy stopień tolerancji </text:span></text:p>
          </draw:text-box>
        </draw:frame>
        <draw:frame draw:style-name="gr3" draw:text-style-name="P4" draw:layer="layout" svg:width="15.318cm" svg:height="0.454cm" svg:x="2.5cm" svg:y="19.16cm">
          <draw:text-box>
            <text:p text:style-name="P1"><text:span text:style-name="T6">dla <text:s/>wypowiedzi <text:s/>na <text:s/>temat <text:s/>życia <text:s/>prywatnego <text:s/>lub <text:s/>działalności <text:s/>osób <text:s/>publicz-</text:span></text:p>
          </draw:text-box>
        </draw:frame>
        <draw:frame draw:style-name="gr3" draw:text-style-name="P4" draw:layer="layout" svg:width="4.739cm" svg:height="0.454cm" svg:x="2.5cm" svg:y="19.626cm">
          <draw:text-box>
            <text:p text:style-name="P1"><text:span text:style-name="T6">nych, <text:s/>w <text:s/>tym <text:s/>polityków</text:span></text:p>
          </draw:text-box>
        </draw:frame>
        <draw:frame draw:style-name="gr6" draw:text-style-name="P7" draw:layer="layout" svg:width="0.29cm" svg:height="0.259cm" svg:x="6.254cm" svg:y="19.647cm">
          <draw:text-box>
            <text:p text:style-name="P1"><text:span text:style-name="T7">52</text:span></text:p>
          </draw:text-box>
        </draw:frame>
        <draw:line draw:style-name="gr7" draw:text-style-name="P8" draw:layer="layout" svg:x1="2.499cm" svg:y1="20.576cm" svg:x2="6.5cm" svg:y2="20.576cm">
          <text:p/>
        </draw:line>
        <draw:frame draw:style-name="gr3" draw:text-style-name="P4" draw:layer="layout" svg:width="9.98cm" svg:height="0.454cm" svg:x="6.471cm" svg:y="19.626cm">
          <draw:text-box>
            <text:p text:style-name="P1"><text:span text:style-name="T6">, <text:s/>osób <text:s/>zatrudnionych <text:s/>w <text:s/>administracji <text:s/>publicznej 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50</text:span></text:p>
          </draw:text-box>
        </draw:frame>
        <draw:frame draw:style-name="gr9" draw:text-style-name="P10" draw:layer="layout" svg:width="8.985cm" svg:height="0.374cm" svg:x="3.178cm" svg:y="20.762cm">
          <draw:text-box>
            <text:p text:style-name="P1"><text:span text:style-name="T10"><text:s text:c="3"/></text:span><text:span text:style-name="T10">Zob. wyrok SN z 13 lutego 2014 r., sygn. V CSK 45/13.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51</text:span></text:p>
          </draw:text-box>
        </draw:frame>
        <draw:frame draw:style-name="gr9" draw:text-style-name="P10" draw:layer="layout" svg:width="13.739cm" svg:height="0.374cm" svg:x="3.178cm" svg:y="21.143cm">
          <draw:text-box>
            <text:p text:style-name="P1"><text:span text:style-name="T10"><text:s text:c="3"/></text:span><text:span text:style-name="T10">Zob. wyroki SN z 11 października 2001 r., sygn. II CKN 559/99 i 24 stycznia 2008 r., </text:span></text:p>
          </draw:text-box>
        </draw:frame>
        <draw:frame draw:style-name="gr9" draw:text-style-name="P10" draw:layer="layout" svg:width="3.114cm" svg:height="0.374cm" svg:x="2.5cm" svg:y="21.524cm">
          <draw:text-box>
            <text:p text:style-name="P1"><text:span text:style-name="T10">sygn. I CSK 341/07.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52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9.544cm" svg:height="0.374cm" svg:x="3.178cm" svg:y="21.905cm">
          <draw:text-box>
            <text:p text:style-name="P1"><text:span text:style-name="T10"><text:s text:c="3"/></text:span><text:span text:style-name="T10">Zob. wyrok SN z 22 stycznia 2014 r., sygn. III CSK 123/13.</text:span></text:p>
          </draw:text-box>
        </draw:frame>
      </draw:page>
      <draw:page draw:name="page21" draw:style-name="dp1" draw:master-page-name="master-page3">
        <draw:frame draw:style-name="gr9" draw:text-style-name="P10" draw:layer="layout" svg:width="0.434cm" svg:height="0.317cm" svg:x="13.904cm" svg:y="1.725cm">
          <draw:text-box>
            <text:p text:style-name="P1"><text:span text:style-name="T12">111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6.225cm" svg:height="0.454cm" svg:x="2.5cm" svg:y="2.622cm">
          <draw:text-box>
            <text:p text:style-name="P1"><text:span text:style-name="T6">i <text:s/>pełniących <text:s/>funkcje <text:s/>publiczne</text:span></text:p>
          </draw:text-box>
        </draw:frame>
        <draw:frame draw:style-name="gr6" draw:text-style-name="P7" draw:layer="layout" svg:width="0.29cm" svg:height="0.259cm" svg:x="8.311cm" svg:y="2.643cm">
          <draw:text-box>
            <text:p text:style-name="P1"><text:span text:style-name="T7">53</text:span></text:p>
          </draw:text-box>
        </draw:frame>
        <draw:frame draw:style-name="gr3" draw:text-style-name="P4" draw:layer="layout" svg:width="8.749cm" svg:height="0.454cm" svg:x="8.528cm" svg:y="2.622cm">
          <draw:text-box>
            <text:p text:style-name="P1"><text:span text:style-name="T6"><text:s text:c="2"/></text:span><text:span text:style-name="T6">bądź <text:s/>wykonujących <text:s/>zadania <text:s/>na <text:s/>potrzeby </text:span></text:p>
          </draw:text-box>
        </draw:frame>
        <draw:frame draw:style-name="gr3" draw:text-style-name="P4" draw:layer="layout" svg:width="4.616cm" svg:height="0.454cm" svg:x="2.5cm" svg:y="3.088cm">
          <draw:text-box>
            <text:p text:style-name="P1"><text:span text:style-name="T6">administracji publicznej</text:span></text:p>
          </draw:text-box>
        </draw:frame>
        <draw:frame draw:style-name="gr6" draw:text-style-name="P7" draw:layer="layout" svg:width="0.29cm" svg:height="0.259cm" svg:x="7.153cm" svg:y="3.109cm">
          <draw:text-box>
            <text:p text:style-name="P1"><text:span text:style-name="T7">54</text:span></text:p>
          </draw:text-box>
        </draw:frame>
        <draw:frame draw:style-name="gr3" draw:text-style-name="P4" draw:layer="layout" svg:width="9.883cm" svg:height="0.454cm" svg:x="7.37cm" svg:y="3.088cm">
          <draw:text-box>
            <text:p text:style-name="P1"><text:span text:style-name="T6"><text:s/></text:span><text:span text:style-name="T6">czy ludzi świata mediów, którzy zabiegają o popu-</text:span></text:p>
          </draw:text-box>
        </draw:frame>
        <draw:frame draw:style-name="gr3" draw:text-style-name="P4" draw:layer="layout" svg:width="11.068cm" svg:height="0.454cm" svg:x="2.5cm" svg:y="3.553cm">
          <draw:text-box>
            <text:p text:style-name="P1"><text:span text:style-name="T6">larność, będącą dla nich miarą powodzenia zawodowego</text:span></text:p>
          </draw:text-box>
        </draw:frame>
        <draw:frame draw:style-name="gr6" draw:text-style-name="P7" draw:layer="layout" svg:width="0.29cm" svg:height="0.259cm" svg:x="14.121cm" svg:y="3.574cm">
          <draw:text-box>
            <text:p text:style-name="P1"><text:span text:style-name="T7">55</text:span></text:p>
          </draw:text-box>
        </draw:frame>
        <draw:frame draw:style-name="gr3" draw:text-style-name="P4" draw:layer="layout" svg:width="3.287cm" svg:height="0.454cm" svg:x="14.339cm" svg:y="3.553cm">
          <draw:text-box>
            <text:p text:style-name="P1"><text:span text:style-name="T6">, aniżeli niezaan-</text:span></text:p>
          </draw:text-box>
        </draw:frame>
        <draw:frame draw:style-name="gr3" draw:text-style-name="P4" draw:layer="layout" svg:width="14.925cm" svg:height="0.454cm" svg:x="2.5cm" svg:y="4.019cm">
          <draw:text-box>
            <text:p text:style-name="P1"><text:span text:style-name="T6">gażowanych publicznie. Oczywiście, szczególny status osób publicznych nie </text:span></text:p>
          </draw:text-box>
        </draw:frame>
        <draw:frame draw:style-name="gr3" draw:text-style-name="P4" draw:layer="layout" svg:width="15.64cm" svg:height="0.454cm" svg:x="2.5cm" svg:y="4.485cm">
          <draw:text-box>
            <text:p text:style-name="P1"><text:span text:style-name="T6">wyłącza <text:s/>ochrony <text:s/>prawnej <text:s/>ich <text:s/>prywatności, <text:s/>ale <text:s/>niekiedy, <text:s/>nawet <text:s/>w <text:s/>istotnym </text:span></text:p>
          </draw:text-box>
        </draw:frame>
        <draw:frame draw:style-name="gr3" draw:text-style-name="P4" draw:layer="layout" svg:width="8.503cm" svg:height="0.454cm" svg:x="2.5cm" svg:y="4.95cm">
          <draw:text-box>
            <text:p text:style-name="P1"><text:span text:style-name="T6">stopniu, zezwala na dalej idącą ingerencję. </text:span></text:p>
          </draw:text-box>
        </draw:frame>
        <draw:frame draw:style-name="gr3" draw:text-style-name="P4" draw:layer="layout" svg:width="1.932cm" svg:height="0.454cm" svg:x="3cm" svg:y="5.416cm">
          <draw:text-box>
            <text:p text:style-name="P1"><text:span text:style-name="T6">Kolejnym </text:span></text:p>
          </draw:text-box>
        </draw:frame>
        <draw:frame draw:style-name="gr3" draw:text-style-name="P4" draw:layer="layout" svg:width="2.898cm" svg:height="0.454cm" svg:x="4.749cm" svg:y="5.416cm">
          <draw:text-box>
            <text:p text:style-name="P1"><text:span text:style-name="T6">interesującym </text:span></text:p>
          </draw:text-box>
        </draw:frame>
        <draw:frame draw:style-name="gr3" draw:text-style-name="P4" draw:layer="layout" svg:width="2.402cm" svg:height="0.454cm" svg:x="8.063cm" svg:y="5.416cm">
          <draw:text-box>
            <text:p text:style-name="P1"><text:span text:style-name="T6">przykładem </text:span></text:p>
          </draw:text-box>
        </draw:frame>
        <draw:frame draw:style-name="gr3" draw:text-style-name="P4" draw:layer="layout" svg:width="2.749cm" svg:height="0.454cm" svg:x="10.146cm" svg:y="5.416cm">
          <draw:text-box>
            <text:p text:style-name="P1"><text:span text:style-name="T6">rozstrzygania </text:span></text:p>
          </draw:text-box>
        </draw:frame>
        <draw:frame draw:style-name="gr3" draw:text-style-name="P4" draw:layer="layout" svg:width="1.179cm" svg:height="0.454cm" svg:x="13.164cm" svg:y="5.416cm">
          <draw:text-box>
            <text:p text:style-name="P1"><text:span text:style-name="T6">przez </text:span></text:p>
          </draw:text-box>
        </draw:frame>
        <draw:frame draw:style-name="gr3" draw:text-style-name="P4" draw:layer="layout" svg:width="0.662cm" svg:height="0.454cm" svg:x="14.238cm" svg:y="5.416cm">
          <draw:text-box>
            <text:p text:style-name="P1"><text:span text:style-name="T6">SN </text:span></text:p>
          </draw:text-box>
        </draw:frame>
        <draw:frame draw:style-name="gr3" draw:text-style-name="P4" draw:layer="layout" svg:width="1.23cm" svg:height="0.454cm" svg:x="14.945cm" svg:y="5.416cm">
          <draw:text-box>
            <text:p text:style-name="P1"><text:span text:style-name="T6">kolizji </text:span></text:p>
          </draw:text-box>
        </draw:frame>
        <draw:frame draw:style-name="gr3" draw:text-style-name="P4" draw:layer="layout" svg:width="15.564cm" svg:height="0.454cm" svg:x="2.5cm" svg:y="5.882cm">
          <draw:text-box>
            <text:p text:style-name="P1"><text:span text:style-name="T6">konstytucyjnych <text:s/>wolności <text:s/>i <text:s/>praw <text:s/>była <text:s/>uchwała <text:s/>w <text:s/>sprawie <text:s/>przepisu <text:s/>ustawy </text:span></text:p>
          </draw:text-box>
        </draw:frame>
        <draw:frame draw:style-name="gr3" draw:text-style-name="P4" draw:layer="layout" svg:width="6.445cm" svg:height="0.454cm" svg:x="2.5cm" svg:y="6.347cm">
          <draw:text-box>
            <text:p text:style-name="P1"><text:span text:style-name="T6">o spółdzielniach mieszkaniowych</text:span></text:p>
          </draw:text-box>
        </draw:frame>
        <draw:frame draw:style-name="gr6" draw:text-style-name="P7" draw:layer="layout" svg:width="0.29cm" svg:height="0.259cm" svg:x="8.638cm" svg:y="6.368cm">
          <draw:text-box>
            <text:p text:style-name="P1"><text:span text:style-name="T7">56</text:span></text:p>
          </draw:text-box>
        </draw:frame>
        <draw:frame draw:style-name="gr3" draw:text-style-name="P4" draw:layer="layout" svg:width="8.058cm" svg:height="0.454cm" svg:x="8.855cm" svg:y="6.347cm">
          <draw:text-box>
            <text:p text:style-name="P1"><text:span text:style-name="T6">. Wątpliwość dotyczyła tego, czy członek </text:span></text:p>
          </draw:text-box>
        </draw:frame>
        <draw:frame draw:style-name="gr3" draw:text-style-name="P4" draw:layer="layout" svg:width="14.802cm" svg:height="0.454cm" svg:x="2.5cm" svg:y="6.813cm">
          <draw:text-box>
            <text:p text:style-name="P1"><text:span text:style-name="T6">spółdzielni będący jednocześnie jej pracownikiem jest osobą trzecią w rozu-</text:span></text:p>
          </draw:text-box>
        </draw:frame>
        <draw:frame draw:style-name="gr3" draw:text-style-name="P4" draw:layer="layout" svg:width="2.504cm" svg:height="0.454cm" svg:x="2.5cm" svg:y="7.279cm">
          <draw:text-box>
            <text:p text:style-name="P1"><text:span text:style-name="T6">mieniu art. 8</text:span></text:p>
          </draw:text-box>
        </draw:frame>
        <draw:frame draw:style-name="gr6" draw:text-style-name="P7" draw:layer="layout" svg:width="0.225cm" svg:height="0.259cm" svg:x="4.431cm" svg:y="7.3cm">
          <draw:text-box>
            <text:p text:style-name="P1"><text:span text:style-name="T7">1</text:span></text:p>
          </draw:text-box>
        </draw:frame>
        <draw:frame draw:style-name="gr3" draw:text-style-name="P4" draw:layer="layout" svg:width="12.66cm" svg:height="0.454cm" svg:x="4.54cm" svg:y="7.279cm">
          <draw:text-box>
            <text:p text:style-name="P1"><text:span text:style-name="T6"><text:s/></text:span><text:span text:style-name="T6">ust. 1 ustawy o spółdzielniach mieszkaniowych, a w konsekwen-</text:span></text:p>
          </draw:text-box>
        </draw:frame>
        <draw:frame draw:style-name="gr3" draw:text-style-name="P4" draw:layer="layout" svg:width="14.548cm" svg:height="0.454cm" svg:x="2.5cm" svg:y="7.744cm">
          <draw:text-box>
            <text:p text:style-name="P1"><text:span text:style-name="T6">cji – czy przyznanie członkowi spółdzielni prawa do żądania udostępnienia </text:span></text:p>
          </draw:text-box>
        </draw:frame>
        <draw:frame draw:style-name="gr3" draw:text-style-name="P4" draw:layer="layout" svg:width="14.645cm" svg:height="0.454cm" svg:x="2.5cm" svg:y="8.21cm">
          <draw:text-box>
            <text:p text:style-name="P1"><text:span text:style-name="T6">kopii umowy o pracę zawartej przez spółdzielnię z innym członkiem nie na-</text:span></text:p>
          </draw:text-box>
        </draw:frame>
        <draw:frame draw:style-name="gr3" draw:text-style-name="P4" draw:layer="layout" svg:width="14.628cm" svg:height="0.454cm" svg:x="2.5cm" svg:y="8.676cm">
          <draw:text-box>
            <text:p text:style-name="P1"><text:span text:style-name="T6">rusza autonomii informacyjnej jednostki. Dokonując wykładni przepisu, SN </text:span></text:p>
          </draw:text-box>
        </draw:frame>
        <draw:frame draw:style-name="gr3" draw:text-style-name="P4" draw:layer="layout" svg:width="15.064cm" svg:height="0.454cm" svg:x="2.5cm" svg:y="9.141cm">
          <draw:text-box>
            <text:p text:style-name="P1"><text:span text:style-name="T6">zastosował klasyczny test proporcjonalności. Jak zauważył, w rozpoznawanej </text:span></text:p>
          </draw:text-box>
        </draw:frame>
        <draw:frame draw:style-name="gr3" draw:text-style-name="P4" draw:layer="layout" svg:width="14.709cm" svg:height="0.454cm" svg:x="2.5cm" svg:y="9.607cm">
          <draw:text-box>
            <text:p text:style-name="P1"><text:span text:style-name="T6">sprawie dochodzi do zderzenia interesu korporacyjno-spółdzielczego (w po-</text:span></text:p>
          </draw:text-box>
        </draw:frame>
        <draw:frame draw:style-name="gr3" draw:text-style-name="P4" draw:layer="layout" svg:width="14.713cm" svg:height="0.454cm" svg:x="2.5cm" svg:y="10.073cm">
          <draw:text-box>
            <text:p text:style-name="P1"><text:span text:style-name="T6">staci prawa do żądania dokumentów przez członków spółdzielni) z ochroną </text:span></text:p>
          </draw:text-box>
        </draw:frame>
        <draw:frame draw:style-name="gr3" draw:text-style-name="P4" draw:layer="layout" svg:width="10.45cm" svg:height="0.454cm" svg:x="2.5cm" svg:y="10.538cm">
          <draw:text-box>
            <text:p text:style-name="P1"><text:span text:style-name="T6">interesu indywidualnego ustanowioną w art. 111 k.p. </text:span></text:p>
          </draw:text-box>
        </draw:frame>
        <draw:frame draw:style-name="gr13" draw:text-style-name="P12" draw:layer="layout" svg:width="13.71cm" svg:height="0.39cm" svg:x="3.5cm" svg:y="11.293cm">
          <draw:text-box>
            <text:p text:style-name="P1"><text:span text:style-name="T16">Interes <text:s/>korporacyjny, <text:s/>reprezentowany <text:s/>przez <text:s/>spółdzielców <text:s/>spółdzielni <text:s/>mieszka-</text:span></text:p>
          </draw:text-box>
        </draw:frame>
        <draw:frame draw:style-name="gr13" draw:text-style-name="P12" draw:layer="layout" svg:width="13.312cm" svg:height="0.39cm" svg:x="3.5cm" svg:y="11.699cm">
          <draw:text-box>
            <text:p text:style-name="P1"><text:span text:style-name="T16">niowej, polega na zapewnieniu im możliwości realnej kontroli nad działalnością </text:span></text:p>
          </draw:text-box>
        </draw:frame>
        <draw:frame draw:style-name="gr13" draw:text-style-name="P12" draw:layer="layout" svg:width="13.528cm" svg:height="0.39cm" svg:x="3.5cm" svg:y="12.104cm">
          <draw:text-box>
            <text:p text:style-name="P1"><text:span text:style-name="T16">zarządu spółdzielni, zwłaszcza zaś w tak ważnej sprawie, jaką jest sposób gospo-</text:span></text:p>
          </draw:text-box>
        </draw:frame>
        <draw:frame draw:style-name="gr13" draw:text-style-name="P12" draw:layer="layout" svg:width="13.278cm" svg:height="0.39cm" svg:x="3.5cm" svg:y="12.51cm">
          <draw:text-box>
            <text:p text:style-name="P1"><text:span text:style-name="T16">darowania środkami fi nansowymi spółdzielni. Interes indywidualny sprowadza </text:span></text:p>
          </draw:text-box>
        </draw:frame>
        <draw:frame draw:style-name="gr13" draw:text-style-name="P12" draw:layer="layout" svg:width="13.718cm" svg:height="0.39cm" svg:x="3.5cm" svg:y="12.916cm">
          <draw:text-box>
            <text:p text:style-name="P1"><text:span text:style-name="T16">się <text:s/>do <text:s/>ochrony <text:s/>informacji <text:s/>o <text:s/>wysokości <text:s/>wynagrodzenia <text:s/>otrzymywanego <text:s/>przez </text:span></text:p>
          </draw:text-box>
        </draw:frame>
        <draw:frame draw:style-name="gr13" draw:text-style-name="P12" draw:layer="layout" svg:width="14.069cm" svg:height="0.39cm" svg:x="3.5cm" svg:y="13.322cm">
          <draw:text-box>
            <text:p text:style-name="P1"><text:span text:style-name="T16">członka <text:s/>spółdzielni <text:s/>w <text:s/>ramach <text:s/>łączącej <text:s/>go <text:s/>jednocześnie <text:s/>ze <text:s/>spółdzielnią <text:s/>umowy </text:span></text:p>
          </draw:text-box>
        </draw:frame>
        <draw:frame draw:style-name="gr13" draw:text-style-name="P12" draw:layer="layout" svg:width="13.566cm" svg:height="0.39cm" svg:x="3.5cm" svg:y="13.727cm">
          <draw:text-box>
            <text:p text:style-name="P1"><text:span text:style-name="T16">o pracę. W tym konfl ikcie interesów trzeba z reguły przyznać prymat interesowi </text:span></text:p>
          </draw:text-box>
        </draw:frame>
        <draw:frame draw:style-name="gr13" draw:text-style-name="P12" draw:layer="layout" svg:width="5.074cm" svg:height="0.39cm" svg:x="3.5cm" svg:y="14.133cm">
          <draw:text-box>
            <text:p text:style-name="P1"><text:span text:style-name="T16">korporacyjno-spółdzielczemu. </text:span></text:p>
          </draw:text-box>
        </draw:frame>
        <draw:frame draw:style-name="gr3" draw:text-style-name="P4" draw:layer="layout" svg:width="4.282cm" svg:height="0.454cm" svg:x="3cm" svg:y="14.85cm">
          <draw:text-box>
            <text:p text:style-name="P1"><text:span text:style-name="T6"><text:s/></text:span><text:span text:style-name="T6">Przewidziane w art. 8</text:span></text:p>
          </draw:text-box>
        </draw:frame>
        <draw:frame draw:style-name="gr6" draw:text-style-name="P7" draw:layer="layout" svg:width="0.225cm" svg:height="0.259cm" svg:x="6.447cm" svg:y="14.87cm">
          <draw:text-box>
            <text:p text:style-name="P1"><text:span text:style-name="T7">1</text:span></text:p>
          </draw:text-box>
        </draw:frame>
        <draw:frame draw:style-name="gr3" draw:text-style-name="P4" draw:layer="layout" svg:width="9.667cm" svg:height="0.454cm" svg:x="6.556cm" svg:y="14.85cm">
          <draw:text-box>
            <text:p text:style-name="P1"><text:span text:style-name="T6"><text:s/></text:span><text:span text:style-name="T6">ust. 1 u.s.m. ograniczenie prywatności pracowni-</text:span></text:p>
          </draw:text-box>
        </draw:frame>
        <draw:frame draw:style-name="gr3" draw:text-style-name="P4" draw:layer="layout" svg:width="15.454cm" svg:height="0.454cm" svg:x="2.5cm" svg:y="15.315cm">
          <draw:text-box>
            <text:p text:style-name="P1"><text:span text:style-name="T6">ka <text:s/>spółdzielni <text:s/>mieszkaniowej, <text:s/>który <text:s/>jednocześnie <text:s/>jest <text:s/>jej <text:s/>członkiem, <text:s/>przez </text:span></text:p>
          </draw:text-box>
        </draw:frame>
        <draw:frame draw:style-name="gr3" draw:text-style-name="P4" draw:layer="layout" svg:width="14.802cm" svg:height="0.454cm" svg:x="2.5cm" svg:y="15.781cm">
          <draw:text-box>
            <text:p text:style-name="P1"><text:span text:style-name="T6">dopuszczenie możliwości żądania przez innego członka udostępnienia kopii </text:span></text:p>
          </draw:text-box>
        </draw:frame>
        <draw:frame draw:style-name="gr3" draw:text-style-name="P4" draw:layer="layout" svg:width="14.73cm" svg:height="0.454cm" svg:x="2.5cm" svg:y="16.247cm">
          <draw:text-box>
            <text:p text:style-name="P1"><text:span text:style-name="T6">jego umowy o pracę, zostało uznane przez SN za racjonalne i konieczne do </text:span></text:p>
          </draw:text-box>
        </draw:frame>
        <draw:frame draw:style-name="gr3" draw:text-style-name="P4" draw:layer="layout" svg:width="14.738cm" svg:height="0.454cm" svg:x="2.5cm" svg:y="16.712cm">
          <draw:text-box>
            <text:p text:style-name="P1"><text:span text:style-name="T6">wykonywania przez spółdzielców kontroli działalności zarządu, a jednocześ-</text:span></text:p>
          </draw:text-box>
        </draw:frame>
        <draw:line draw:style-name="gr7" draw:text-style-name="P8" draw:layer="layout" svg:x1="2.499cm" svg:y1="20.576cm" svg:x2="6.5cm" svg:y2="20.576cm">
          <text:p/>
        </draw:line>
        <draw:frame draw:style-name="gr3" draw:text-style-name="P4" draw:layer="layout" svg:width="7.868cm" svg:height="0.454cm" svg:x="2.5cm" svg:y="17.178cm">
          <draw:text-box>
            <text:p text:style-name="P1"><text:span text:style-name="T6">nie nie jest ograniczeniem nadmiernym.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53</text:span></text:p>
          </draw:text-box>
        </draw:frame>
        <draw:frame draw:style-name="gr9" draw:text-style-name="P10" draw:layer="layout" svg:width="8.981cm" svg:height="0.374cm" svg:x="3.178cm" svg:y="20.762cm">
          <draw:text-box>
            <text:p text:style-name="P1"><text:span text:style-name="T10"><text:s text:c="3"/></text:span><text:span text:style-name="T10">Zob. wyrok SN z 2 grudnia 2010 r., sygn. I CSK 11/10. 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54</text:span></text:p>
          </draw:text-box>
        </draw:frame>
        <draw:frame draw:style-name="gr9" draw:text-style-name="P10" draw:layer="layout" svg:width="9.311cm" svg:height="0.374cm" svg:x="3.178cm" svg:y="21.143cm">
          <draw:text-box>
            <text:p text:style-name="P1"><text:span text:style-name="T10"><text:s text:c="3"/></text:span><text:span text:style-name="T10">Zob. wyrok SN z 8 listopada 2012 r., sygn. I CSK 190/12.</text:span></text:p>
          </draw:text-box>
        </draw:frame>
        <draw:frame draw:style-name="gr8" draw:text-style-name="P9" draw:layer="layout" svg:width="0.239cm" svg:height="0.217cm" svg:x="3cm" svg:y="21.541cm">
          <draw:text-box>
            <text:p text:style-name="P1"><text:span text:style-name="T9">55</text:span></text:p>
          </draw:text-box>
        </draw:frame>
        <draw:frame draw:style-name="gr9" draw:text-style-name="P10" draw:layer="layout" svg:width="9.358cm" svg:height="0.374cm" svg:x="3.178cm" svg:y="21.524cm">
          <draw:text-box>
            <text:p text:style-name="P1"><text:span text:style-name="T10"><text:s text:c="3"/></text:span><text:span text:style-name="T10">Zob. wyrok SN z 24 stycznia 2008 r., sygn. I CSK 341/07.</text:span></text:p>
          </draw:text-box>
        </draw:frame>
        <draw:frame draw:style-name="gr8" draw:text-style-name="P9" draw:layer="layout" svg:width="0.239cm" svg:height="0.217cm" svg:x="3cm" svg:y="21.922cm">
          <draw:text-box>
            <text:p text:style-name="P1"><text:span text:style-name="T9">56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9.159cm" svg:height="0.374cm" svg:x="3.178cm" svg:y="21.905cm">
          <draw:text-box>
            <text:p text:style-name="P1"><text:span text:style-name="T10"><text:s text:c="3"/></text:span><text:span text:style-name="T10">Zob. uchwała SN z 13 sierpnia 2013 r., sygn. III CZP 21.</text:span></text:p>
          </draw:text-box>
        </draw:frame>
      </draw:page>
      <draw:page draw:name="page22" draw:style-name="dp1" draw:master-page-name="master-page3">
        <draw:frame draw:style-name="gr9" draw:text-style-name="P10" draw:layer="layout" svg:width="0.434cm" svg:height="0.317cm" svg:x="2.5cm" svg:y="1.725cm">
          <draw:text-box>
            <text:p text:style-name="P1"><text:span text:style-name="T12">112</text:span></text:p>
          </draw:text-box>
        </draw:frame>
        <draw:frame draw:style-name="gr9" draw:text-style-name="P10" draw:layer="layout" svg:width="8.503cm" svg:height="0.317cm" svg:x="3.5cm" svg:y="1.725cm">
          <draw:text-box>
            <text:p text:style-name="P1"><text:span text:style-name="T13">Sądy i trybunały wobec problemu horyzontalnego działania praw jednostki</text:span></text:p>
          </draw:text-box>
        </draw:frame>
        <draw:frame draw:style-name="gr5" draw:text-style-name="P6" draw:layer="layout" svg:width="11.898cm" svg:height="0.422cm" svg:x="2.5cm" svg:y="2.7cm">
          <draw:text-box>
            <text:p text:style-name="P1"><text:span text:style-name="T5">7. Horyzontalne działanie praw jednostki – czy istnieje granica, której sądowi </text:span></text:p>
          </draw:text-box>
        </draw:frame>
        <draw:frame draw:style-name="gr5" draw:text-style-name="P6" draw:layer="layout" svg:width="3.74cm" svg:height="0.422cm" svg:x="2.5cm" svg:y="3.25cm">
          <draw:text-box>
            <text:p text:style-name="P1"><text:span text:style-name="T5">przekraczać nie wolno? </text:span></text:p>
          </draw:text-box>
        </draw:frame>
        <draw:frame draw:style-name="gr3" draw:text-style-name="P4" draw:layer="layout" svg:width="14.48cm" svg:height="0.454cm" svg:x="2.5cm" svg:y="4.264cm">
          <draw:text-box>
            <text:p text:style-name="P1"><text:span text:style-name="T6">Możliwość rozstrzygnięcia przez sąd sporu między jednostkami na podsta-</text:span></text:p>
          </draw:text-box>
        </draw:frame>
        <draw:frame draw:style-name="gr3" draw:text-style-name="P4" draw:layer="layout" svg:width="14.463cm" svg:height="0.454cm" svg:x="2.5cm" svg:y="4.73cm">
          <draw:text-box>
            <text:p text:style-name="P1"><text:span text:style-name="T6">wie norm konstytucyjnych niesie ryzyko, a zarazem wiąże się z ogranicze-</text:span></text:p>
          </draw:text-box>
        </draw:frame>
        <draw:frame draw:style-name="gr3" draw:text-style-name="P4" draw:layer="layout" svg:width="14.611cm" svg:height="0.454cm" svg:x="2.5cm" svg:y="5.195cm">
          <draw:text-box>
            <text:p text:style-name="P1"><text:span text:style-name="T6">niami swobody organów sprawujących wymiar sprawiedliwości. W ramach </text:span></text:p>
          </draw:text-box>
        </draw:frame>
        <draw:frame draw:style-name="gr3" draw:text-style-name="P4" draw:layer="layout" svg:width="15.492cm" svg:height="0.454cm" svg:x="2.5cm" svg:y="5.661cm">
          <draw:text-box>
            <text:p text:style-name="P1"><text:span text:style-name="T6">podsumowania <text:s/>tych <text:s/>rozważań, <text:s/>chciałbym <text:s/>zwrócić <text:s/>uwagę <text:s/>na <text:s/>cztery, <text:s/>moim </text:span></text:p>
          </draw:text-box>
        </draw:frame>
        <draw:frame draw:style-name="gr3" draw:text-style-name="P4" draw:layer="layout" svg:width="15.492cm" svg:height="0.454cm" svg:x="2.5cm" svg:y="6.127cm">
          <draw:text-box>
            <text:p text:style-name="P1"><text:span text:style-name="T6">zdaniem, <text:s/>najważniejsze <text:s/>granice <text:s/>stosowania <text:s/>konstytucji <text:s/>przez <text:s/>sądy <text:s/>w <text:s/>spra-</text:span></text:p>
          </draw:text-box>
        </draw:frame>
        <draw:frame draw:style-name="gr3" draw:text-style-name="P4" draw:layer="layout" svg:width="4.625cm" svg:height="0.454cm" svg:x="2.5cm" svg:y="6.592cm">
          <draw:text-box>
            <text:p text:style-name="P1"><text:span text:style-name="T6">wach cywilnoprawnych.</text:span></text:p>
          </draw:text-box>
        </draw:frame>
        <draw:frame draw:style-name="gr3" draw:text-style-name="P4" draw:layer="layout" svg:width="14.734cm" svg:height="0.454cm" svg:x="3cm" svg:y="7.058cm">
          <draw:text-box>
            <text:p text:style-name="P1"><text:span text:style-name="T6">Po <text:s/>pierwsze, <text:s/>nie <text:s/>ma <text:s/>aksjologicznych <text:s/>ani <text:s/>systemowych <text:s/>przeszkód, <text:s/>aby </text:span></text:p>
          </draw:text-box>
        </draw:frame>
        <draw:frame draw:style-name="gr3" draw:text-style-name="P4" draw:layer="layout" svg:width="14.878cm" svg:height="0.454cm" svg:x="2.5cm" svg:y="7.524cm">
          <draw:text-box>
            <text:p text:style-name="P1"><text:span text:style-name="T6">opierać <text:s/>rozstrzygnięcie <text:s/>sprawy <text:s/>jedynie <text:s/>na <text:s/>normie <text:s/>konstytucyjnej, <text:s/>pomi-</text:span></text:p>
          </draw:text-box>
        </draw:frame>
        <draw:frame draw:style-name="gr3" draw:text-style-name="P4" draw:layer="layout" svg:width="12.473cm" svg:height="0.454cm" svg:x="2.5cm" svg:y="7.989cm">
          <draw:text-box>
            <text:p text:style-name="P1"><text:span text:style-name="T6">jając normę ustawową, jeśli obydwie normy mają tożsamą treść</text:span></text:p>
          </draw:text-box>
        </draw:frame>
        <draw:frame draw:style-name="gr6" draw:text-style-name="P7" draw:layer="layout" svg:width="0.29cm" svg:height="0.259cm" svg:x="14.644cm" svg:y="8.01cm">
          <draw:text-box>
            <text:p text:style-name="P1"><text:span text:style-name="T7">57</text:span></text:p>
          </draw:text-box>
        </draw:frame>
        <draw:frame draw:style-name="gr3" draw:text-style-name="P4" draw:layer="layout" svg:width="1.979cm" svg:height="0.454cm" svg:x="14.861cm" svg:y="7.989cm">
          <draw:text-box>
            <text:p text:style-name="P1"><text:span text:style-name="T6">. Problem </text:span></text:p>
          </draw:text-box>
        </draw:frame>
        <draw:frame draw:style-name="gr3" draw:text-style-name="P4" draw:layer="layout" svg:width="14.603cm" svg:height="0.454cm" svg:x="2.5cm" svg:y="8.455cm">
          <draw:text-box>
            <text:p text:style-name="P1"><text:span text:style-name="T6">powstaje natomiast wówczas, gdy między tymi normami zachodzi sprzecz-</text:span></text:p>
          </draw:text-box>
        </draw:frame>
        <draw:frame draw:style-name="gr3" draw:text-style-name="P4" draw:layer="layout" svg:width="14.704cm" svg:height="0.454cm" svg:x="2.5cm" svg:y="8.921cm">
          <draw:text-box>
            <text:p text:style-name="P1"><text:span text:style-name="T6">ność (problem oczywistej niekonstytucyjności i pominięcia ustawy niezgod-</text:span></text:p>
          </draw:text-box>
        </draw:frame>
        <draw:frame draw:style-name="gr3" draw:text-style-name="P4" draw:layer="layout" svg:width="14.675cm" svg:height="0.454cm" svg:x="2.5cm" svg:y="9.386cm">
          <draw:text-box>
            <text:p text:style-name="P1"><text:span text:style-name="T6">nej z konstytucją). Jak się wydaje, mimo początkowych rozbieżności w tym </text:span></text:p>
          </draw:text-box>
        </draw:frame>
        <draw:frame draw:style-name="gr3" draw:text-style-name="P4" draw:layer="layout" svg:width="14.573cm" svg:height="0.454cm" svg:x="2.5cm" svg:y="9.852cm">
          <draw:text-box>
            <text:p text:style-name="P1"><text:span text:style-name="T6">zakresie, linia orzecznicza SN jest już ustabilizowana. Przyjmuje się miano-</text:span></text:p>
          </draw:text-box>
        </draw:frame>
        <draw:frame draw:style-name="gr3" draw:text-style-name="P4" draw:layer="layout" svg:width="14.798cm" svg:height="0.454cm" svg:x="2.5cm" svg:y="10.318cm">
          <draw:text-box>
            <text:p text:style-name="P1"><text:span text:style-name="T6">wicie, że bezpośrednie stosowanie konstytucji (art. 8 ust. 2 Konstytucji) nie </text:span></text:p>
          </draw:text-box>
        </draw:frame>
        <draw:frame draw:style-name="gr3" draw:text-style-name="P4" draw:layer="layout" svg:width="14.438cm" svg:height="0.454cm" svg:x="2.5cm" svg:y="10.783cm">
          <draw:text-box>
            <text:p text:style-name="P1"><text:span text:style-name="T6">może prowadzić do zakwestionowania przez sąd mocy obowiązującej bez-</text:span></text:p>
          </draw:text-box>
        </draw:frame>
        <draw:frame draw:style-name="gr3" draw:text-style-name="P4" draw:layer="layout" svg:width="8.947cm" svg:height="0.454cm" svg:x="2.5cm" svg:y="11.249cm">
          <draw:text-box>
            <text:p text:style-name="P1"><text:span text:style-name="T6">względnie <text:s/>obowiązujących <text:s/>przepisów <text:s/>prawa</text:span></text:p>
          </draw:text-box>
        </draw:frame>
        <draw:frame draw:style-name="gr6" draw:text-style-name="P7" draw:layer="layout" svg:width="0.29cm" svg:height="0.259cm" svg:x="11.598cm" svg:y="11.27cm">
          <draw:text-box>
            <text:p text:style-name="P1"><text:span text:style-name="T7">58</text:span></text:p>
          </draw:text-box>
        </draw:frame>
        <draw:frame draw:style-name="gr3" draw:text-style-name="P4" draw:layer="layout" svg:width="6.077cm" svg:height="0.454cm" svg:x="11.816cm" svg:y="11.249cm">
          <draw:text-box>
            <text:p text:style-name="P1"><text:span text:style-name="T6">, <text:s/>a <text:s/>w <text:s/>przypadku <text:s/>wątpliwości </text:span></text:p>
          </draw:text-box>
        </draw:frame>
        <draw:frame draw:style-name="gr3" draw:text-style-name="P4" draw:layer="layout" svg:width="14.755cm" svg:height="0.454cm" svg:x="2.5cm" svg:y="11.715cm">
          <draw:text-box>
            <text:p text:style-name="P1"><text:span text:style-name="T6">sąd ma obowiązek skierować pytanie prawne do TK. Jednocześnie – z czym </text:span></text:p>
          </draw:text-box>
        </draw:frame>
        <draw:frame draw:style-name="gr3" draw:text-style-name="P4" draw:layer="layout" svg:width="15.153cm" svg:height="0.454cm" svg:x="2.5cm" svg:y="12.18cm">
          <draw:text-box>
            <text:p text:style-name="P1"><text:span text:style-name="T6">należy się zgodzić – sąd ma obowiązek stosowania przepisu i nie może odmó-</text:span></text:p>
          </draw:text-box>
        </draw:frame>
        <draw:frame draw:style-name="gr3" draw:text-style-name="P4" draw:layer="layout" svg:width="14.946cm" svg:height="0.454cm" svg:x="2.5cm" svg:y="12.646cm">
          <draw:text-box>
            <text:p text:style-name="P1"><text:span text:style-name="T6">wić jego stosowania z powołaniem się na normy konstytucyjne, jeżeli TK nie </text:span></text:p>
          </draw:text-box>
        </draw:frame>
        <draw:frame draw:style-name="gr3" draw:text-style-name="P4" draw:layer="layout" svg:width="10.446cm" svg:height="0.454cm" svg:x="2.5cm" svg:y="13.112cm">
          <draw:text-box>
            <text:p text:style-name="P1"><text:span text:style-name="T6">stwierdził jego niezgodności z tymi samymi wzorcami</text:span></text:p>
          </draw:text-box>
        </draw:frame>
        <draw:frame draw:style-name="gr6" draw:text-style-name="P7" draw:layer="layout" svg:width="0.29cm" svg:height="0.259cm" svg:x="12.957cm" svg:y="13.133cm">
          <draw:text-box>
            <text:p text:style-name="P1"><text:span text:style-name="T7">59</text:span></text:p>
          </draw:text-box>
        </draw:frame>
        <draw:frame draw:style-name="gr3" draw:text-style-name="P4" draw:layer="layout" svg:width="0.387cm" svg:height="0.454cm" svg:x="13.174cm" svg:y="13.112cm">
          <draw:text-box>
            <text:p text:style-name="P1"><text:span text:style-name="T6">. </text:span></text:p>
          </draw:text-box>
        </draw:frame>
        <draw:frame draw:style-name="gr3" draw:text-style-name="P4" draw:layer="layout" svg:width="14.954cm" svg:height="0.454cm" svg:x="3cm" svg:y="13.577cm">
          <draw:text-box>
            <text:p text:style-name="P1"><text:span text:style-name="T6">Po <text:s/>drugie, <text:s/>ważenie <text:s/>kolidujących <text:s/>wolności <text:s/>i <text:s/>praw <text:s/>przez <text:s/>sądy <text:s/>w <text:s/>ramach </text:span></text:p>
          </draw:text-box>
        </draw:frame>
        <draw:frame draw:style-name="gr3" draw:text-style-name="P4" draw:layer="layout" svg:width="14.946cm" svg:height="0.454cm" svg:x="2.5cm" svg:y="14.043cm">
          <draw:text-box>
            <text:p text:style-name="P1"><text:span text:style-name="T6">procesu stosowania prawa musi uwzględniać aksjologiczne podstawy kolidu-</text:span></text:p>
          </draw:text-box>
        </draw:frame>
        <draw:frame draw:style-name="gr3" draw:text-style-name="P4" draw:layer="layout" svg:width="14.938cm" svg:height="0.454cm" svg:x="2.5cm" svg:y="14.509cm">
          <draw:text-box>
            <text:p text:style-name="P1"><text:span text:style-name="T6">jących z sobą wartości, co oznacza, że sąd powinien </text:span><text:span text:style-name="T8">in casu</text:span><text:span text:style-name="T6"> rozstrzygać zaist-</text:span></text:p>
          </draw:text-box>
        </draw:frame>
        <draw:frame draw:style-name="gr3" draw:text-style-name="P4" draw:layer="layout" svg:width="14.641cm" svg:height="0.454cm" svg:x="2.5cm" svg:y="14.974cm">
          <draw:text-box>
            <text:p text:style-name="P1"><text:span text:style-name="T6">niałe kolizje. Nie może on także doprowadzić do faktycznego wykreowania </text:span></text:p>
          </draw:text-box>
        </draw:frame>
        <draw:frame draw:style-name="gr3" draw:text-style-name="P4" draw:layer="layout" svg:width="14.819cm" svg:height="0.454cm" svg:x="2.5cm" svg:y="15.44cm">
          <draw:text-box>
            <text:p text:style-name="P1"><text:span text:style-name="T6">normy limitującej korzystanie z wolności lub praw przez jeden z podmiotów </text:span></text:p>
          </draw:text-box>
        </draw:frame>
        <draw:frame draw:style-name="gr3" draw:text-style-name="P4" draw:layer="layout" svg:width="15.056cm" svg:height="0.454cm" svg:x="2.5cm" svg:y="15.906cm">
          <draw:text-box>
            <text:p text:style-name="P1"><text:span text:style-name="T6">w sposób nieznany ustawie. W szczególności nie może nałożyć na jeden pod-</text:span></text:p>
          </draw:text-box>
        </draw:frame>
        <draw:frame draw:style-name="gr3" draw:text-style-name="P4" draw:layer="layout" svg:width="14.565cm" svg:height="0.454cm" svg:x="2.5cm" svg:y="16.371cm">
          <draw:text-box>
            <text:p text:style-name="P1"><text:span text:style-name="T6">miot obowiązku dokonania czynności prawnej w celu realizacji wolności in-</text:span></text:p>
          </draw:text-box>
        </draw:frame>
        <draw:frame draw:style-name="gr3" draw:text-style-name="P4" draw:layer="layout" svg:width="15.492cm" svg:height="0.454cm" svg:x="2.5cm" svg:y="16.837cm">
          <draw:text-box>
            <text:p text:style-name="P1"><text:span text:style-name="T6">nego. Z tego także powodu na aprobatę zasługują wyroki stwierdzające, że nie </text:span></text:p>
          </draw:text-box>
        </draw:frame>
        <draw:frame draw:style-name="gr3" draw:text-style-name="P4" draw:layer="layout" svg:width="14.996cm" svg:height="0.454cm" svg:x="2.5cm" svg:y="17.303cm">
          <draw:text-box>
            <text:p text:style-name="P1"><text:span text:style-name="T6">ma wystarczających podstaw do przyjęcia, że nałożenie na prasę obowiązku </text:span></text:p>
          </draw:text-box>
        </draw:frame>
        <draw:frame draw:style-name="gr3" draw:text-style-name="P4" draw:layer="layout" svg:width="14.577cm" svg:height="0.454cm" svg:x="2.5cm" svg:y="17.768cm">
          <draw:text-box>
            <text:p text:style-name="P1"><text:span text:style-name="T6">zawarcia umowy w zakresie ogłoszeń i reklam było niezbędne z punktu wi-</text:span></text:p>
          </draw:text-box>
        </draw:frame>
        <draw:frame draw:style-name="gr3" draw:text-style-name="P4" draw:layer="layout" svg:width="12.054cm" svg:height="0.454cm" svg:x="2.5cm" svg:y="18.234cm">
          <draw:text-box>
            <text:p text:style-name="P1"><text:span text:style-name="T6">dzenia ochrony swobody wypowiedzi innych osób prywatnych</text:span></text:p>
          </draw:text-box>
        </draw:frame>
        <draw:frame draw:style-name="gr6" draw:text-style-name="P7" draw:layer="layout" svg:width="0.29cm" svg:height="0.259cm" svg:x="12.207cm" svg:y="18.255cm">
          <draw:text-box>
            <text:p text:style-name="P1"><text:span text:style-name="T7">60</text:span></text:p>
          </draw:text-box>
        </draw:frame>
        <draw:line draw:style-name="gr7" draw:text-style-name="P8" draw:layer="layout" svg:x1="2.499cm" svg:y1="19.052cm" svg:x2="6.5cm" svg:y2="19.052cm">
          <text:p/>
        </draw:line>
        <draw:frame draw:style-name="gr3" draw:text-style-name="P4" draw:layer="layout" svg:width="0.387cm" svg:height="0.454cm" svg:x="12.424cm" svg:y="18.234cm">
          <draw:text-box>
            <text:p text:style-name="P1"><text:span text:style-name="T6">. </text:span></text:p>
          </draw:text-box>
        </draw:frame>
        <draw:frame draw:style-name="gr8" draw:text-style-name="P9" draw:layer="layout" svg:width="0.239cm" svg:height="0.217cm" svg:x="3cm" svg:y="19.255cm">
          <draw:text-box>
            <text:p text:style-name="P1"><text:span text:style-name="T9">57</text:span></text:p>
          </draw:text-box>
        </draw:frame>
        <draw:frame draw:style-name="gr9" draw:text-style-name="P10" draw:layer="layout" svg:width="6.254cm" svg:height="0.374cm" svg:x="3.178cm" svg:y="19.238cm">
          <draw:text-box>
            <text:p text:style-name="P1"><text:span text:style-name="T10"><text:s text:c="3"/></text:span><text:span text:style-name="T10">Zob. A. Mączyński, </text:span><text:span text:style-name="T11">Bezpośrednie…</text:span><text:span text:style-name="T10">, s. 5.</text:span></text:p>
          </draw:text-box>
        </draw:frame>
        <draw:frame draw:style-name="gr8" draw:text-style-name="P9" draw:layer="layout" svg:width="0.239cm" svg:height="0.217cm" svg:x="3cm" svg:y="19.636cm">
          <draw:text-box>
            <text:p text:style-name="P1"><text:span text:style-name="T9">58</text:span></text:p>
          </draw:text-box>
        </draw:frame>
        <draw:frame draw:style-name="gr9" draw:text-style-name="P10" draw:layer="layout" svg:width="14.315cm" svg:height="0.374cm" svg:x="3.178cm" svg:y="19.619cm">
          <draw:text-box>
            <text:p text:style-name="P1"><text:span text:style-name="T10"><text:s text:c="3"/></text:span><text:span text:style-name="T10">Zob. np. wyroki SN z 16 marca 2012 r., sygn. IV CSK 310/11 i 11 grudnia 2013 r., sygn. </text:span></text:p>
          </draw:text-box>
        </draw:frame>
        <draw:frame draw:style-name="gr9" draw:text-style-name="P10" draw:layer="layout" svg:width="2.47cm" svg:height="0.374cm" svg:x="2.5cm" svg:y="20cm">
          <draw:text-box>
            <text:p text:style-name="P1"><text:span text:style-name="T10">IV CSK 184/13. </text:span></text:p>
          </draw:text-box>
        </draw:frame>
        <draw:frame draw:style-name="gr8" draw:text-style-name="P9" draw:layer="layout" svg:width="0.239cm" svg:height="0.217cm" svg:x="3cm" svg:y="20.398cm">
          <draw:text-box>
            <text:p text:style-name="P1"><text:span text:style-name="T9">59</text:span></text:p>
          </draw:text-box>
        </draw:frame>
        <draw:frame draw:style-name="gr9" draw:text-style-name="P10" draw:layer="layout" svg:width="8.863cm" svg:height="0.374cm" svg:x="3.178cm" svg:y="20.381cm">
          <draw:text-box>
            <text:p text:style-name="P1"><text:span text:style-name="T10"><text:s text:c="3"/></text:span><text:span text:style-name="T10">Zob. wyrok SN z 5 lutego 2009 r., sygn. I CSK 331/08.</text:span></text:p>
          </draw:text-box>
        </draw:frame>
        <draw:frame draw:style-name="gr8" draw:text-style-name="P9" draw:layer="layout" svg:width="0.239cm" svg:height="0.217cm" svg:x="3cm" svg:y="20.779cm">
          <draw:text-box>
            <text:p text:style-name="P1"><text:span text:style-name="T9">60</text:span></text:p>
          </draw:text-box>
        </draw:frame>
        <draw:frame draw:style-name="gr9" draw:text-style-name="P10" draw:layer="layout" svg:width="14.954cm" svg:height="0.374cm" svg:x="3.178cm" svg:y="20.762cm">
          <draw:text-box>
            <text:p text:style-name="P1"><text:span text:style-name="T10"><text:s text:c="3"/></text:span><text:span text:style-name="T10">Zob. wyroki SN z 18 stycznia 2007 r., sygn. I CSK 351/06 i sygn. 376/06; z 6 marca 2009 r., </text:span></text:p>
          </draw:text-box>
        </draw:frame>
        <draw:frame draw:style-name="gr9" draw:text-style-name="P10" draw:layer="layout" svg:width="14.886cm" svg:height="0.374cm" svg:x="2.5cm" svg:y="21.143cm">
          <draw:text-box>
            <text:p text:style-name="P1"><text:span text:style-name="T10">sygn. I CSK 299/08; postanowienie z dnia 14 października 2005 r., sygn. III CZP 67/05. Stano-</text:span></text:p>
          </draw:text-box>
        </draw:frame>
        <draw:frame draw:style-name="gr9" draw:text-style-name="P10" draw:layer="layout" svg:width="15.052cm" svg:height="0.374cm" svg:x="2.5cm" svg:y="21.524cm">
          <draw:text-box>
            <text:p text:style-name="P1"><text:span text:style-name="T10">wisko SN zostało zresztą zaaprobowane przez ETPC w orzeczeniu z 13 lipca 2013 r. w sprawie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8.7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8.752cm" svg:y1="12.249cm" svg:x2="19.176cm" svg:y2="12.249cm">
          <text:p/>
        </draw:line>
        <draw:line draw:style-name="gr10" draw:text-style-name="P8" draw:layer="layout" svg:x1="18.964cm" svg:y1="12.038cm" svg:x2="18.964cm" svg:y2="12.461cm">
          <text:p/>
        </draw:line>
        <draw:path draw:style-name="gr10" draw:text-style-name="P8" draw:layer="layout" svg:width="0.212cm" svg:height="0.211cm" svg:x="18.8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8.7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8.752cm" svg:y1="12.249cm" svg:x2="19.176cm" svg:y2="12.249cm">
          <text:p/>
        </draw:line>
        <draw:path draw:style-name="gr11" draw:text-style-name="P11" draw:layer="layout" svg:width="0.212cm" svg:height="0.211cm" svg:x="18.8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8.858cm" svg:y1="12.249cm" svg:x2="19.07cm" svg:y2="12.249cm">
          <text:p/>
        </draw:line>
        <draw:frame draw:style-name="gr9" draw:text-style-name="P10" draw:layer="layout" svg:width="5.827cm" svg:height="0.374cm" svg:x="2.5cm" svg:y="21.905cm">
          <draw:text-box>
            <text:p text:style-name="P1"><text:span text:style-name="T11">Remuszko v. Polska</text:span><text:span text:style-name="T10">, nr sprawy 1562/10.</text:span></text:p>
          </draw:text-box>
        </draw:frame>
      </draw:page>
      <draw:page draw:name="page23" draw:style-name="dp1" draw:master-page-name="master-page3">
        <draw:frame draw:style-name="gr9" draw:text-style-name="P10" draw:layer="layout" svg:width="0.434cm" svg:height="0.317cm" svg:x="13.885cm" svg:y="1.725cm">
          <draw:text-box>
            <text:p text:style-name="P1"><text:span text:style-name="T12">113</text:span></text:p>
          </draw:text-box>
        </draw:frame>
        <draw:frame draw:style-name="gr9" draw:text-style-name="P10" draw:layer="layout" svg:width="10.988cm" svg:height="0.317cm" svg:x="2.5cm" svg:y="1.725cm">
          <draw:text-box>
            <text:p text:style-name="P1"><text:span text:style-name="T12">Problem horyzontalnego działania praw jednostki w orzecznictwie sądów w sprawach cywilnych</text:span></text:p>
          </draw:text-box>
        </draw:frame>
        <draw:frame draw:style-name="gr3" draw:text-style-name="P4" draw:layer="layout" svg:width="13.667cm" svg:height="0.454cm" svg:x="3cm" svg:y="2.622cm">
          <draw:text-box>
            <text:p text:style-name="P1"><text:span text:style-name="T6">Po trzecie, w przypadku kolizji wolności z prawem konstytucyjnym na-</text:span></text:p>
          </draw:text-box>
        </draw:frame>
        <draw:frame draw:style-name="gr3" draw:text-style-name="P4" draw:layer="layout" svg:width="14.412cm" svg:height="0.454cm" svg:x="2.5cm" svg:y="3.088cm">
          <draw:text-box>
            <text:p text:style-name="P1"><text:span text:style-name="T6">leżałoby domniemywać pierwszeństwo wolności przed prawem podmioto-</text:span></text:p>
          </draw:text-box>
        </draw:frame>
        <draw:frame draw:style-name="gr3" draw:text-style-name="P4" draw:layer="layout" svg:width="0.929cm" svg:height="0.454cm" svg:x="2.5cm" svg:y="3.553cm">
          <draw:text-box>
            <text:p text:style-name="P1"><text:span text:style-name="T6">wym</text:span></text:p>
          </draw:text-box>
        </draw:frame>
        <draw:frame draw:style-name="gr6" draw:text-style-name="P7" draw:layer="layout" svg:width="0.29cm" svg:height="0.259cm" svg:x="3.268cm" svg:y="3.574cm">
          <draw:text-box>
            <text:p text:style-name="P1"><text:span text:style-name="T7">61</text:span></text:p>
          </draw:text-box>
        </draw:frame>
        <draw:frame draw:style-name="gr3" draw:text-style-name="P4" draw:layer="layout" svg:width="13.82cm" svg:height="0.454cm" svg:x="3.485cm" svg:y="3.553cm">
          <draw:text-box>
            <text:p text:style-name="P1"><text:span text:style-name="T6">. O ile bowiem wolność realizuje się do granic wyznaczonych wyraźnie </text:span></text:p>
          </draw:text-box>
        </draw:frame>
        <draw:frame draw:style-name="gr3" draw:text-style-name="P4" draw:layer="layout" svg:width="15.386cm" svg:height="0.454cm" svg:x="2.5cm" svg:y="4.019cm">
          <draw:text-box>
            <text:p text:style-name="P1"><text:span text:style-name="T6">przez ustawę, o tyle prawo może być realizowane wyłącznie w takim zakresie, </text:span></text:p>
          </draw:text-box>
        </draw:frame>
        <draw:frame draw:style-name="gr3" draw:text-style-name="P4" draw:layer="layout" svg:width="14.941cm" svg:height="0.454cm" svg:x="2.5cm" svg:y="4.485cm">
          <draw:text-box>
            <text:p text:style-name="P1"><text:span text:style-name="T6">w jakim określi to prawodawca. Jeśli zatem pojawia się wątpliwość, czy chro-</text:span></text:p>
          </draw:text-box>
        </draw:frame>
        <draw:frame draw:style-name="gr3" draw:text-style-name="P4" draw:layer="layout" svg:width="15.132cm" svg:height="0.454cm" svg:x="2.5cm" svg:y="4.95cm">
          <draw:text-box>
            <text:p text:style-name="P1"><text:span text:style-name="T6">nić wolność czy też urzeczywistniać prawo podmiotowe, to konfl ikt musi być </text:span></text:p>
          </draw:text-box>
        </draw:frame>
        <draw:frame draw:style-name="gr3" draw:text-style-name="P4" draw:layer="layout" svg:width="10.496cm" svg:height="0.454cm" svg:x="2.5cm" svg:y="5.416cm">
          <draw:text-box>
            <text:p text:style-name="P1"><text:span text:style-name="T6">rozwiązany w sposób zapewniający ochronę wolności.</text:span></text:p>
          </draw:text-box>
        </draw:frame>
        <draw:frame draw:style-name="gr3" draw:text-style-name="P4" draw:layer="layout" svg:width="14.501cm" svg:height="0.454cm" svg:x="3cm" svg:y="5.882cm">
          <draw:text-box>
            <text:p text:style-name="P1"><text:span text:style-name="T6">Po czwarte, na skutek zastosowania normy praw podstawowych nie może </text:span></text:p>
          </draw:text-box>
        </draw:frame>
        <draw:frame draw:style-name="gr3" draw:text-style-name="P4" draw:layer="layout" svg:width="14.632cm" svg:height="0.454cm" svg:x="2.5cm" svg:y="6.347cm">
          <draw:text-box>
            <text:p text:style-name="P1"><text:span text:style-name="T6">dojść do wykreowania stosunku cywilnoprawnego o charakterze kontrakto-</text:span></text:p>
          </draw:text-box>
        </draw:frame>
        <draw:frame draw:style-name="gr3" draw:text-style-name="P4" draw:layer="layout" svg:width="8.909cm" svg:height="0.454cm" svg:x="2.5cm" svg:y="6.813cm">
          <draw:text-box>
            <text:p text:style-name="P1"><text:span text:style-name="T6">wym, o ile nie przewiduje tego norma prawna</text:span></text:p>
          </draw:text-box>
        </draw:frame>
        <draw:frame draw:style-name="gr6" draw:text-style-name="P7" draw:layer="layout" svg:width="0.29cm" svg:height="0.259cm" svg:x="11.501cm" svg:y="6.834cm">
          <draw:text-box>
            <text:p text:style-name="P1"><text:span text:style-name="T7">62</text:span></text:p>
          </draw:text-box>
        </draw:frame>
        <draw:frame draw:style-name="gr3" draw:text-style-name="P4" draw:layer="layout" svg:width="5.637cm" svg:height="0.454cm" svg:x="11.718cm" svg:y="6.813cm">
          <draw:text-box>
            <text:p text:style-name="P1"><text:span text:style-name="T6">. W szczególności tej podsta-</text:span></text:p>
          </draw:text-box>
        </draw:frame>
        <draw:frame draw:style-name="gr3" draw:text-style-name="P4" draw:layer="layout" svg:width="15.136cm" svg:height="0.454cm" svg:x="2.5cm" svg:y="7.279cm">
          <draw:text-box>
            <text:p text:style-name="P1"><text:span text:style-name="T6">wy nie daje art. 189 k.p.c., odnoszący się do powództwa o ustalenie istnienia </text:span></text:p>
          </draw:text-box>
        </draw:frame>
        <draw:frame draw:style-name="gr3" draw:text-style-name="P4" draw:layer="layout" svg:width="5.857cm" svg:height="0.454cm" svg:x="2.5cm" svg:y="7.744cm">
          <draw:text-box>
            <text:p text:style-name="P1"><text:span text:style-name="T6">prawa lub stosunku prawnego</text:span></text:p>
          </draw:text-box>
        </draw:frame>
        <draw:frame draw:style-name="gr6" draw:text-style-name="P7" draw:layer="layout" svg:width="0.29cm" svg:height="0.259cm" svg:x="9.072cm" svg:y="7.765cm">
          <draw:text-box>
            <text:p text:style-name="P1"><text:span text:style-name="T7">63</text:span></text:p>
          </draw:text-box>
        </draw:frame>
        <draw:frame draw:style-name="gr3" draw:text-style-name="P4" draw:layer="layout" svg:width="8.744cm" svg:height="0.454cm" svg:x="9.289cm" svg:y="7.744cm">
          <draw:text-box>
            <text:p text:style-name="P1"><text:span text:style-name="T6">. Stwierdzenie naruszenia wolności lub praw </text:span></text:p>
          </draw:text-box>
        </draw:frame>
        <draw:frame draw:style-name="gr3" draw:text-style-name="P4" draw:layer="layout" svg:width="11.385cm" svg:height="0.454cm" svg:x="2.5cm" svg:y="8.21cm">
          <draw:text-box>
            <text:p text:style-name="P1"><text:span text:style-name="T6">konstytucyjnych, również mających status klauzuli-bariery</text:span></text:p>
          </draw:text-box>
        </draw:frame>
        <draw:frame draw:style-name="gr6" draw:text-style-name="P7" draw:layer="layout" svg:width="0.29cm" svg:height="0.259cm" svg:x="14.064cm" svg:y="8.231cm">
          <draw:text-box>
            <text:p text:style-name="P1"><text:span text:style-name="T7">64</text:span></text:p>
          </draw:text-box>
        </draw:frame>
        <draw:frame draw:style-name="gr3" draw:text-style-name="P4" draw:layer="layout" svg:width="2.995cm" svg:height="0.454cm" svg:x="14.281cm" svg:y="8.21cm">
          <draw:text-box>
            <text:p text:style-name="P1"><text:span text:style-name="T6">, będzie prowa-</text:span></text:p>
          </draw:text-box>
        </draw:frame>
        <draw:frame draw:style-name="gr3" draw:text-style-name="P4" draw:layer="layout" svg:width="14.967cm" svg:height="0.454cm" svg:x="2.5cm" svg:y="8.676cm">
          <draw:text-box>
            <text:p text:style-name="P1"><text:span text:style-name="T6">dziło do stwierdzenia nieważności czynności prawnej lub jej części, nieistnie-</text:span></text:p>
          </draw:text-box>
        </draw:frame>
        <draw:frame draw:style-name="gr3" draw:text-style-name="P4" draw:layer="layout" svg:width="15.009cm" svg:height="0.454cm" svg:x="2.5cm" svg:y="9.141cm">
          <draw:text-box>
            <text:p text:style-name="P1"><text:span text:style-name="T6">nia stosunku prawnego, roszczeń odszkodowawczych itp. Na państwie może </text:span></text:p>
          </draw:text-box>
        </draw:frame>
        <draw:frame draw:style-name="gr3" draw:text-style-name="P4" draw:layer="layout" svg:width="14.721cm" svg:height="0.454cm" svg:x="2.5cm" svg:y="9.607cm">
          <draw:text-box>
            <text:p text:style-name="P1"><text:span text:style-name="T6">natomiast ciążyć konstytucyjny obowiązek podjęcia działań urzeczywistnia-</text:span></text:p>
          </draw:text-box>
        </draw:frame>
        <draw:frame draw:style-name="gr3" draw:text-style-name="P4" draw:layer="layout" svg:width="14.692cm" svg:height="0.454cm" svg:x="2.5cm" svg:y="10.073cm">
          <draw:text-box>
            <text:p text:style-name="P1"><text:span text:style-name="T6">jących określone wolności i prawa (tj. pozytywne obowiązki państwa), pole-</text:span></text:p>
          </draw:text-box>
        </draw:frame>
        <draw:line draw:style-name="gr7" draw:text-style-name="P8" draw:layer="layout" svg:x1="2.499cm" svg:y1="17.147cm" svg:x2="6.5cm" svg:y2="17.147cm">
          <text:p/>
        </draw:line>
        <draw:frame draw:style-name="gr3" draw:text-style-name="P4" draw:layer="layout" svg:width="13.379cm" svg:height="0.454cm" svg:x="2.5cm" svg:y="10.538cm">
          <draw:text-box>
            <text:p text:style-name="P1"><text:span text:style-name="T6">gających na nałożeniu obowiązku wykreowania stosunku prawnego. </text:span></text:p>
          </draw:text-box>
        </draw:frame>
        <draw:frame draw:style-name="gr8" draw:text-style-name="P9" draw:layer="layout" svg:width="0.239cm" svg:height="0.217cm" svg:x="3cm" svg:y="17.35cm">
          <draw:text-box>
            <text:p text:style-name="P1"><text:span text:style-name="T9">61</text:span></text:p>
          </draw:text-box>
        </draw:frame>
        <draw:frame draw:style-name="gr9" draw:text-style-name="P10" draw:layer="layout" svg:width="11.83cm" svg:height="0.374cm" svg:x="3.178cm" svg:y="17.333cm">
          <draw:text-box>
            <text:p text:style-name="P1"><text:span text:style-name="T10"><text:s text:c="3"/></text:span><text:span text:style-name="T10">Zob. J. Podkowik, </text:span><text:span text:style-name="T11">Glosa do wyroku Sądu Najwyższego z 8 XI 2012 r. (sygn. akt I CSK </text:span></text:p>
          </draw:text-box>
        </draw:frame>
        <draw:frame draw:style-name="gr9" draw:text-style-name="P10" draw:layer="layout" svg:width="8.083cm" svg:height="0.374cm" svg:x="2.5cm" svg:y="17.714cm">
          <draw:text-box>
            <text:p text:style-name="P1"><text:span text:style-name="T11">190/12)</text:span><text:span text:style-name="T10">, „Państwo i Prawo” nr 12/2014, s. 113‒114.</text:span></text:p>
          </draw:text-box>
        </draw:frame>
        <draw:frame draw:style-name="gr8" draw:text-style-name="P9" draw:layer="layout" svg:width="0.239cm" svg:height="0.217cm" svg:x="3cm" svg:y="18.112cm">
          <draw:text-box>
            <text:p text:style-name="P1"><text:span text:style-name="T9">62</text:span></text:p>
          </draw:text-box>
        </draw:frame>
        <draw:frame draw:style-name="gr9" draw:text-style-name="P10" draw:layer="layout" svg:width="13.9cm" svg:height="0.374cm" svg:x="3.178cm" svg:y="18.095cm">
          <draw:text-box>
            <text:p text:style-name="P1"><text:span text:style-name="T10"><text:s text:c="3"/></text:span><text:span text:style-name="T10">Przykładowo, odmowa zawarcia przez przedsiębiorcę umowy z konsumentem oparta </text:span></text:p>
          </draw:text-box>
        </draw:frame>
        <draw:frame draw:style-name="gr9" draw:text-style-name="P10" draw:layer="layout" svg:width="14.73cm" svg:height="0.374cm" svg:x="2.5cm" svg:y="18.476cm">
          <draw:text-box>
            <text:p text:style-name="P1"><text:span text:style-name="T10">jedynie na przesłankach dyskryminujących (z naruszeniem art. 32 ust. 2 Konstytucji) nie do-</text:span></text:p>
          </draw:text-box>
        </draw:frame>
        <draw:frame draw:style-name="gr9" draw:text-style-name="P10" draw:layer="layout" svg:width="12.478cm" svg:height="0.374cm" svg:x="2.5cm" svg:y="18.857cm">
          <draw:text-box>
            <text:p text:style-name="P1"><text:span text:style-name="T10">prowadzi do powstania między tymi podmiotami stosunku zobowiązaniowego.</text:span></text:p>
          </draw:text-box>
        </draw:frame>
        <draw:frame draw:style-name="gr8" draw:text-style-name="P9" draw:layer="layout" svg:width="0.239cm" svg:height="0.217cm" svg:x="3cm" svg:y="19.255cm">
          <draw:text-box>
            <text:p text:style-name="P1"><text:span text:style-name="T9">63</text:span></text:p>
          </draw:text-box>
        </draw:frame>
        <draw:frame draw:style-name="gr9" draw:text-style-name="P10" draw:layer="layout" svg:width="13.756cm" svg:height="0.374cm" svg:x="3.178cm" svg:y="19.238cm">
          <draw:text-box>
            <text:p text:style-name="P1"><text:span text:style-name="T10"><text:s text:c="3"/></text:span><text:span text:style-name="T10">Zob. np. wyrok SN z 11 maja 1999 r., sygn. I CKN 1151/97, w którym jednoznacznie </text:span></text:p>
          </draw:text-box>
        </draw:frame>
        <draw:frame draw:style-name="gr9" draw:text-style-name="P10" draw:layer="layout" svg:width="14.861cm" svg:height="0.374cm" svg:x="2.5cm" svg:y="19.619cm">
          <draw:text-box>
            <text:p text:style-name="P1"><text:span text:style-name="T10">stwierdzono, że powództwo na podstawie art. 189 k.p.c. nie może zmierzać do uzyskania wy-</text:span></text:p>
          </draw:text-box>
        </draw:frame>
        <draw:frame draw:style-name="gr9" draw:text-style-name="P10" draw:layer="layout" svg:width="15.234cm" svg:height="0.374cm" svg:x="2.5cm" svg:y="20cm">
          <draw:text-box>
            <text:p text:style-name="P1"><text:span text:style-name="T10">roku tworzącego stosunek najmu, który wcześniej nie istniał, czy wyrok SN z 13 marca 1996 r., </text:span></text:p>
          </draw:text-box>
        </draw:frame>
        <draw:frame draw:style-name="gr9" draw:text-style-name="P10" draw:layer="layout" svg:width="0.317cm" svg:height="0.374cm" svg:x="2.5cm" svg:y="20.381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15.052cm" svg:height="0.374cm" svg:x="2.5cm" svg:y="20.381cm">
          <draw:text-box>
            <text:p text:style-name="P1"><text:span text:style-name="T10">sygn. II CRN 198/95, gdzie z kolei stwierdzono, że na podstawie art. 189 k.p.c. nie może dojść </text:span></text:p>
          </draw:text-box>
        </draw:frame>
        <draw:frame draw:style-name="gr9" draw:text-style-name="P10" draw:layer="layout" svg:width="14.505cm" svg:height="0.374cm" svg:x="2.5cm" svg:y="20.762cm">
          <draw:text-box>
            <text:p text:style-name="P1"><text:span text:style-name="T10">do przejścia prawa własności nieruchomości z dotychczasowego właściciela na inną osobę.</text:span></text:p>
          </draw:text-box>
        </draw:frame>
        <draw:frame draw:style-name="gr8" draw:text-style-name="P9" draw:layer="layout" svg:width="0.239cm" svg:height="0.217cm" svg:x="3cm" svg:y="21.16cm">
          <draw:text-box>
            <text:p text:style-name="P1"><text:span text:style-name="T9">64</text:span></text:p>
          </draw:text-box>
        </draw:frame>
        <draw:frame draw:style-name="gr9" draw:text-style-name="P10" draw:layer="layout" svg:width="14.015cm" svg:height="0.374cm" svg:x="3.178cm" svg:y="21.143cm">
          <draw:text-box>
            <text:p text:style-name="P1"><text:span text:style-name="T10"><text:s text:c="3"/></text:span><text:span text:style-name="T10">Jak chociażby zakazu naruszania godności człowieka (art. 30), zakazu tortur (art. 40), </text:span></text:p>
          </draw:text-box>
        </draw:frame>
        <draw:frame draw:style-name="gr9" draw:text-style-name="P10" draw:layer="layout" svg:width="14.433cm" svg:height="0.374cm" svg:x="2.5cm" svg:y="21.524cm">
          <draw:text-box>
            <text:p text:style-name="P1"><text:span text:style-name="T10">zakazu dyskryminacji (art. 32 ust. 2) czy zakazu zatrudniania dzieci poniżej 16. roku życia </text:span></text:p>
          </draw:text-box>
        </draw:frame>
        <draw:line draw:style-name="gr10" draw:text-style-name="P8" draw:layer="layout" svg:x1="0.2cm" svg:y1="0.499cm" svg:x2="-0.33cm" svg:y2="0.499cm">
          <text:p/>
        </draw:line>
        <draw:line draw:style-name="gr10" draw:text-style-name="P8" draw:layer="layout" svg:x1="16.6cm" svg:y1="0.499cm" svg:x2="17.129cm" svg:y2="0.499cm">
          <text:p/>
        </draw:line>
        <draw:line draw:style-name="gr10" draw:text-style-name="P8" draw:layer="layout" svg:x1="0.2cm" svg:y1="24cm" svg:x2="-0.33cm" svg:y2="24cm">
          <text:p/>
        </draw:line>
        <draw:line draw:style-name="gr10" draw:text-style-name="P8" draw:layer="layout" svg:x1="16.6cm" svg:y1="24cm" svg:x2="17.129cm" svg:y2="24cm">
          <text:p/>
        </draw:line>
        <draw:line draw:style-name="gr10" draw:text-style-name="P8" draw:layer="layout" svg:x1="0.5cm" svg:y1="0.199cm" svg:x2="0.5cm" svg:y2="-0.33cm">
          <text:p/>
        </draw:line>
        <draw:line draw:style-name="gr10" draw:text-style-name="P8" draw:layer="layout" svg:x1="0.5cm" svg:y1="24.3cm" svg:x2="0.5cm" svg:y2="24.829cm">
          <text:p/>
        </draw:line>
        <draw:line draw:style-name="gr10" draw:text-style-name="P8" draw:layer="layout" svg:x1="16.3cm" svg:y1="0.199cm" svg:x2="16.3cm" svg:y2="-0.33cm">
          <text:p/>
        </draw:line>
        <draw:line draw:style-name="gr10" draw:text-style-name="P8" draw:layer="layout" svg:x1="16.3cm" svg:y1="24.3cm" svg:x2="16.3cm" svg:y2="24.829cm">
          <text:p/>
        </draw:line>
        <draw:line draw:style-name="gr7" draw:text-style-name="P8" draw:layer="layout" svg:x1="0.2cm" svg:y1="0.499cm" svg:x2="-0.33cm" svg:y2="0.499cm">
          <text:p/>
        </draw:line>
        <draw:line draw:style-name="gr7" draw:text-style-name="P8" draw:layer="layout" svg:x1="16.6cm" svg:y1="0.499cm" svg:x2="17.129cm" svg:y2="0.499cm">
          <text:p/>
        </draw:line>
        <draw:line draw:style-name="gr7" draw:text-style-name="P8" draw:layer="layout" svg:x1="0.2cm" svg:y1="24cm" svg:x2="-0.33cm" svg:y2="24cm">
          <text:p/>
        </draw:line>
        <draw:line draw:style-name="gr7" draw:text-style-name="P8" draw:layer="layout" svg:x1="16.6cm" svg:y1="24cm" svg:x2="17.129cm" svg:y2="24cm">
          <text:p/>
        </draw:line>
        <draw:line draw:style-name="gr7" draw:text-style-name="P8" draw:layer="layout" svg:x1="0.5cm" svg:y1="0.199cm" svg:x2="0.5cm" svg:y2="-0.33cm">
          <text:p/>
        </draw:line>
        <draw:line draw:style-name="gr7" draw:text-style-name="P8" draw:layer="layout" svg:x1="0.5cm" svg:y1="24.3cm" svg:x2="0.5cm" svg:y2="24.829cm">
          <text:p/>
        </draw:line>
        <draw:line draw:style-name="gr7" draw:text-style-name="P8" draw:layer="layout" svg:x1="16.3cm" svg:y1="0.199cm" svg:x2="16.3cm" svg:y2="-0.33cm">
          <text:p/>
        </draw:line>
        <draw:line draw:style-name="gr7" draw:text-style-name="P8" draw:layer="layout" svg:x1="16.3cm" svg:y1="24.3cm" svg:x2="16.3cm" svg:y2="24.829cm">
          <text:p/>
        </draw:line>
        <draw:path draw:style-name="gr10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10" draw:text-style-name="P8" draw:layer="layout" svg:x1="8.188cm" svg:y1="-0.065cm" svg:x2="8.611cm" svg:y2="-0.065cm">
          <text:p/>
        </draw:line>
        <draw:line draw:style-name="gr10" draw:text-style-name="P8" draw:layer="layout" svg:x1="8.399cm" svg:y1="-0.277cm" svg:x2="8.399cm" svg:y2="0.147cm">
          <text:p/>
        </draw:line>
        <draw:path draw:style-name="gr10" draw:text-style-name="P8" draw:layer="layout" svg:width="0.211cm" svg:height="0.212cm" svg:x="8.294cm" svg:y="-0.171cm" svg:viewBox="0 0 212 213" svg:d="M212 107c0 58-47 106-106 106-58 0-106-48-106-106 0-60 48-107 106-107 59 0 106 47 106 107z">
          <text:p/>
        </draw:path>
        <draw:path draw:style-name="gr7" draw:text-style-name="P8" draw:layer="layout" svg:width="0.353cm" svg:height="0.352cm" svg:x="8.223cm" svg:y="-0.241cm" svg:viewBox="0 0 354 353" svg:d="M354 177c0 97-79 176-177 176-97 0-177-79-177-176s80-177 177-177c98 0 177 80 177 177z">
          <text:p/>
        </draw:path>
        <draw:line draw:style-name="gr7" draw:text-style-name="P8" draw:layer="layout" svg:x1="8.399cm" svg:y1="-0.277cm" svg:x2="8.399cm" svg:y2="0.147cm">
          <text:p/>
        </draw:line>
        <draw:path draw:style-name="gr11" draw:text-style-name="P11" draw:layer="layout" svg:width="0.211cm" svg:height="0.212cm" svg:x="8.294cm" svg:y="-0.171cm" svg:viewBox="0 0 212 213" svg:d="M212 107c0 58-47 106-106 106-58 0-106-48-106-106 0-60 48-107 106-107 59 0 106 47 106 107z">
          <text:p/>
        </draw:path>
        <draw:line draw:style-name="gr12" draw:text-style-name="P8" draw:layer="layout" svg:x1="8.399cm" svg:y1="-0.171cm" svg:x2="8.399cm" svg:y2="0.041cm">
          <text:p/>
        </draw:line>
        <draw:path draw:style-name="gr10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10" draw:text-style-name="P8" draw:layer="layout" svg:x1="8.188cm" svg:y1="24.564cm" svg:x2="8.611cm" svg:y2="24.564cm">
          <text:p/>
        </draw:line>
        <draw:line draw:style-name="gr10" draw:text-style-name="P8" draw:layer="layout" svg:x1="8.399cm" svg:y1="24.352cm" svg:x2="8.399cm" svg:y2="24.776cm">
          <text:p/>
        </draw:line>
        <draw:path draw:style-name="gr10" draw:text-style-name="P8" draw:layer="layout" svg:width="0.211cm" svg:height="0.212cm" svg:x="8.294cm" svg:y="24.458cm" svg:viewBox="0 0 212 213" svg:d="M212 106c0 60-47 107-106 107-58 0-106-47-106-107 0-58 48-106 106-106 59 0 106 48 106 106z">
          <text:p/>
        </draw:path>
        <draw:path draw:style-name="gr7" draw:text-style-name="P8" draw:layer="layout" svg:width="0.353cm" svg:height="0.352cm" svg:x="8.223cm" svg:y="24.388cm" svg:viewBox="0 0 354 353" svg:d="M354 177c0 97-79 176-177 176-97 0-177-79-177-176s80-177 177-177c98 0 177 80 177 177z">
          <text:p/>
        </draw:path>
        <draw:line draw:style-name="gr7" draw:text-style-name="P8" draw:layer="layout" svg:x1="8.399cm" svg:y1="24.352cm" svg:x2="8.399cm" svg:y2="24.776cm">
          <text:p/>
        </draw:line>
        <draw:path draw:style-name="gr11" draw:text-style-name="P11" draw:layer="layout" svg:width="0.211cm" svg:height="0.212cm" svg:x="8.294cm" svg:y="24.458cm" svg:viewBox="0 0 212 213" svg:d="M212 106c0 60-47 107-106 107-58 0-106-47-106-107 0-58 48-106 106-106 59 0 106 48 106 106z">
          <text:p/>
        </draw:path>
        <draw:line draw:style-name="gr12" draw:text-style-name="P8" draw:layer="layout" svg:x1="8.399cm" svg:y1="24.458cm" svg:x2="8.399cm" svg:y2="24.67cm">
          <text:p/>
        </draw:line>
        <draw:path draw:style-name="gr10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10" draw:text-style-name="P8" draw:layer="layout" svg:x1="-0.277cm" svg:y1="12.249cm" svg:x2="0.147cm" svg:y2="12.249cm">
          <text:p/>
        </draw:line>
        <draw:line draw:style-name="gr10" draw:text-style-name="P8" draw:layer="layout" svg:x1="-0.065cm" svg:y1="12.038cm" svg:x2="-0.065cm" svg:y2="12.461cm">
          <text:p/>
        </draw:line>
        <draw:path draw:style-name="gr10" draw:text-style-name="P8" draw:layer="layout" svg:width="0.212cm" svg:height="0.211cm" svg:x="-0.171cm" svg:y="12.144cm" svg:viewBox="0 0 213 212" svg:d="M213 105c0 59-48 107-106 107-60 0-107-48-107-107 0-58 47-105 107-105 58 0 106 47 106 105z">
          <text:p/>
        </draw:path>
        <draw:path draw:style-name="gr7" draw:text-style-name="P8" draw:layer="layout" svg:width="0.352cm" svg:height="0.353cm" svg:x="-0.241cm" svg:y="12.073cm" svg:viewBox="0 0 353 354" svg:d="M353 177c0 98-79 177-176 177s-177-79-177-177c0-97 80-177 177-177s176 80 176 177z">
          <text:p/>
        </draw:path>
        <draw:line draw:style-name="gr7" draw:text-style-name="P8" draw:layer="layout" svg:x1="-0.277cm" svg:y1="12.249cm" svg:x2="0.147cm" svg:y2="12.249cm">
          <text:p/>
        </draw:line>
        <draw:path draw:style-name="gr11" draw:text-style-name="P11" draw:layer="layout" svg:width="0.212cm" svg:height="0.211cm" svg:x="-0.171cm" svg:y="12.144cm" svg:viewBox="0 0 213 212" svg:d="M213 105c0 59-48 107-106 107-60 0-107-48-107-107 0-58 47-105 107-105 58 0 106 47 106 105z">
          <text:p/>
        </draw:path>
        <draw:line draw:style-name="gr12" draw:text-style-name="P8" draw:layer="layout" svg:x1="-0.171cm" svg:y1="12.249cm" svg:x2="0.041cm" svg:y2="12.249cm">
          <text:p/>
        </draw:line>
        <draw:path draw:style-name="gr10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10" draw:text-style-name="P8" draw:layer="layout" svg:x1="16.652cm" svg:y1="12.249cm" svg:x2="17.076cm" svg:y2="12.249cm">
          <text:p/>
        </draw:line>
        <draw:line draw:style-name="gr10" draw:text-style-name="P8" draw:layer="layout" svg:x1="16.864cm" svg:y1="12.038cm" svg:x2="16.864cm" svg:y2="12.461cm">
          <text:p/>
        </draw:line>
        <draw:path draw:style-name="gr10" draw:text-style-name="P8" draw:layer="layout" svg:width="0.212cm" svg:height="0.211cm" svg:x="16.758cm" svg:y="12.144cm" svg:viewBox="0 0 213 212" svg:d="M213 105c0 59-47 107-106 107-58 0-107-48-107-107 0-58 49-105 107-105 59 0 106 47 106 105z">
          <text:p/>
        </draw:path>
        <draw:path draw:style-name="gr7" draw:text-style-name="P8" draw:layer="layout" svg:width="0.352cm" svg:height="0.353cm" svg:x="16.688cm" svg:y="12.073cm" svg:viewBox="0 0 353 354" svg:d="M353 177c0 98-78 177-176 177-97 0-177-79-177-177 0-97 80-177 177-177 98 0 176 80 176 177z">
          <text:p/>
        </draw:path>
        <draw:line draw:style-name="gr7" draw:text-style-name="P8" draw:layer="layout" svg:x1="16.652cm" svg:y1="12.249cm" svg:x2="17.076cm" svg:y2="12.249cm">
          <text:p/>
        </draw:line>
        <draw:path draw:style-name="gr11" draw:text-style-name="P11" draw:layer="layout" svg:width="0.212cm" svg:height="0.211cm" svg:x="16.758cm" svg:y="12.144cm" svg:viewBox="0 0 213 212" svg:d="M213 105c0 59-47 107-106 107-58 0-107-48-107-107 0-58 49-105 107-105 59 0 106 47 106 105z">
          <text:p/>
        </draw:path>
        <draw:line draw:style-name="gr12" draw:text-style-name="P8" draw:layer="layout" svg:x1="16.758cm" svg:y1="12.249cm" svg:x2="16.97cm" svg:y2="12.249cm">
          <text:p/>
        </draw:line>
        <draw:frame draw:style-name="gr9" draw:text-style-name="P10" draw:layer="layout" svg:width="11.436cm" svg:height="0.374cm" svg:x="2.5cm" svg:y="21.905cm">
          <draw:text-box>
            <text:p text:style-name="P1"><text:span text:style-name="T10">(art. 65 ust. 3 Konstytucji). Zob. więcej J. Podkowik, </text:span><text:span text:style-name="T11">Wolność…</text:span><text:span text:style-name="T10">, s. 162 i n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Narrow" svg:font-family="ArialNarrow"/>
    <style:font-face style:name="MinionPro1" svg:font-family="MinionPro"/>
    <style:font-face style:name="MinionProIt1" svg:font-family="MinionProIt"/>
    <style:font-face style:name="MinionProular" svg:font-family="MinionProular"/>
    <style:font-face style:name="ArialNarrow1" svg:font-family="ArialNarrow" style:font-pitch="variable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1" svg:font-family="MinionProular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6.799cm" fo:page-height="24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29T11:23:01.428000000</dc:date>
    <meta:editing-duration>PT3M17S</meta:editing-duration>
    <meta:editing-cycles>1</meta:editing-cycles>
    <meta:document-statistic meta:object-count="2328"/>
    <meta:generator>LibreOffice/6.3.0.4$Windows_x86 LibreOffice_project/057fc023c990d676a43019934386b85b21a9ee99</meta:generator>
  </office:meta>
</office:document-meta>
</file>